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Wederikweg 13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derikweg 13 te Peize</text:p>
            <text:p text:style-name="common-al">Activiteit: het oprichten van een woning</text:p>
            <text:p text:style-name="common-al">Datum besluit: 19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6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6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Wederikweg 13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66</meta:user-defined>
    <meta:user-defined meta:name="OVERHEIDop.GmbID/DC.identifier">gmb-2015-6216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72 573289</meta:user-defined>
    <meta:user-defined meta:name="OVERHEIDop.versieInformatie"/>
  </office:meta>
</office:document-meta>
</file>