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Merelhof 30 te Norg, het kappen van een haag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erelhof 30 te Norg</text:p>
            <text:p text:style-name="common-al">Activiteit: het kappen van een haagbeuk</text:p>
            <text:p text:style-name="common-al">Datum besluit: 16 jun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2164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64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64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Merelhof 30 te Norg, het kappen van een haag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164</meta:user-defined>
    <meta:user-defined meta:name="OVERHEIDop.GmbID/DC.identifier">gmb-2015-62164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KL 30</meta:user-defined>
    <meta:user-defined meta:name="OVERHEIDop.woonplaats">Norg</meta:user-defined>
    <meta:user-defined meta:name="OVERHEIDop.straatnaam">Merelhof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6061 564816</meta:user-defined>
    <meta:user-defined meta:name="OVERHEIDop.versieInformatie"/>
  </office:meta>
</office:document-meta>
</file>