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Mgr Van Heukelum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juli de navolgende vergunning hebben verleend. Het besluit is op 9 juli 2015 verzonden aan de aanvrager.</text:p>
            <text:p text:style-name="common-al">•Vitens Midden-Nederland, Mgr Van Heukelumstraat, zaak 524413.</text:p>
            <text:p text:style-name="common-al">Om werkzaamheden aan het laagspanningsnetwerk te verrichten.</text:p>
            <text:p text:style-name="tussenkopcur">
            <text:span text:style-name="nadrukvet">Inzagetermijn</text:span>
          </text:p>
            <text:p text:style-name="common-al">Met ingang van 9 juli 2015 tot en met 20 augustus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2159</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59</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59</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Mgr Van Heukelum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159</meta:user-defined>
    <meta:user-defined meta:name="OVERHEIDop.GmbID/DC.identifier">gmb-2015-62159</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BS 5p</meta:user-defined>
    <meta:user-defined meta:name="OVERHEIDop.woonplaats">Nieuwegein</meta:user-defined>
    <meta:user-defined meta:name="OVERHEIDop.straatnaam">Mgr. G.W. van Heukelumstraat</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906 450048</meta:user-defined>
    <meta:user-defined meta:name="OVERHEIDop.versieInformatie"/>
  </office:meta>
</office:document-meta>
</file>