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Wet Milieubeheer - ontheffing op grond van artikel 3.148 lid 2 van het Activiteitenbesluit Milieubeheer - langer ingeschakeld laten van lichtinstallatie langs speelvelden tennisvereniging, Zuidhoornseweg 6, 2635 DJ Den H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Midden-Delfland maken bekend dat zij op grond van artikel 3.148 lid 2 van het Activiteitenbesluit Milieubeheer ontheffing verleent aan tennisvereniging T.C. Hodenpijl, Zuidhoornseweg 6, 2635 DJ Den Hoorn, om de lichtinstallatie langs de speelvelden ingeschakeld te laten tot uiterlijk 01.00 uur. De ontheffing geldt van 3 tot en met 8 augustus 2015.</text:p>
            <text:p text:style-name="common-al">
            <text:span text:style-name="nadrukvet">Bent u het niet eens met dit besluit?</text:span>
            <text:span text:style-name="nadrukvet"/>
            <text:span text:style-name="nadrukvet"/>Belanghebbenden kunnen van 10 juli 2015 tot en met 21 augustus 2015, hiertegen een bezwaarschrift indienen bij het college van burgemeester en wethouders van de gemeente Midden-Delfland.</text:p>
            <text:p text:style-name="tussenkopcur">
            <text:span text:style-name="nadrukvet">Inhoud bezwaarschrift </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214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4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4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Wet Milieubeheer - ontheffing op grond van artikel 3.148 lid 2 van het Activiteitenbesluit Milieubeheer - langer ingeschakeld laten van lichtinstallatie langs speelvelden tennisvereniging, Zuidhoornseweg 6, 2635 DJ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49</meta:user-defined>
    <meta:user-defined meta:name="OVERHEIDop.GmbID/DC.identifier">gmb-2015-62149</meta:user-defined>
    <meta:user-defined meta:name="OVERHEID.Gemeente/DC.creator">Midden-Delfland</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J</meta:user-defined>
    <meta:user-defined meta:name="OVERHEIDop.woonplaats">Den Hoorn</meta:user-defined>
    <meta:user-defined meta:name="OVERHEIDop.straatnaam">Zuid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68 445920</meta:user-defined>
    <meta:user-defined meta:name="OVERHEIDop.versieInformatie"/>
  </office:meta>
</office:document-meta>
</file>