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Het college van burgemeester en wethouders van Asten, gelet op het bepaalde in artikel 34 van het Besluit administratieve bepalingen inzake het wegverkeer;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aakt bekend:</text:span>
          </text:p>
            <text:p text:style-name="common-al">dat in verband met de organisatie van het cultureel festival Misty Fields op 4 tot en met 6 september 2015 in het belang van de verkeersveiligheid een tijdelijke verkeersmaatregel is genomen voor het instellen van een parkeerverbod en deze geldt voor de navolgende weg (en): Hollideeweg te Heusden gemeente Ast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sten.</text:p>
            </table:table-cell>
            <table:table-cell office:value-type="string" table:style-name="header.C">
              <text:p text:style-name="headerright"><text:span text:style-name="nr">
                      Nr. 62145</text:span><text:line-break/><text:date style:data-style-name="dag" text:fixed="true" text:date-value="2015-08-20"/><text:line-break/><text:date style:data-style-name="jaar" text:fixed="true" text:date-value="2015-08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2145</text:span><text:date style:data-style-name="nicedate" text:fixed="true" text:date-value="201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2145</text:span><text:date style:data-style-name="nicedate" text:fixed="true" text:date-value="201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college van burgemeester en wethouders van Asten, gelet op het bepaalde in artikel 34 van het Besluit administratieve bepalingen inzake het wegverkeer;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20</meta:user-defined>
    <meta:user-defined meta:name="OVERHEIDop.publicationIssue">62145</meta:user-defined>
    <meta:user-defined meta:name="OVERHEIDop.GmbID/DC.identifier">gmb-2015-62145</meta:user-defined>
    <meta:user-defined meta:name="OVERHEID.Gemeente/DC.creator">Asten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Asten</meta:user-defined>
    <meta:user-defined meta:name="OVERHEIDgvop.Informatietype/DC.type">Overige overheidsinformatie</meta:user-defined>
    <meta:user-defined meta:name="OVERHEID.Gemeente/DCTERMS.publisher">Asten</meta:user-defined>
    <meta:user-defined meta:name="xs:date/OVERHEIDop.startdatum">2015-09-04</meta:user-defined>
    <meta:user-defined meta:name="xs:date/OVERHEIDop.einddatum">2015-09-06</meta:user-defined>
    <meta:user-defined meta:name="OVERHEID.Gemeente/DC.spatial">Asten</meta:user-defined>
    <meta:user-defined meta:name="OVERHEIDop.versieInformatie"/>
  </office:meta>
</office:document-meta>
</file>