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9 woningen fase 4b de buitenplaats van Ruytenburch, Kleine Buitenweide en Ambachtsheerstraat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9 woningen fase 4b de buitenplaats van Ruytenburch </text:p>
            <text:p text:style-name="common-al">Locatie                           :  Kleine Buitenweide en Ambachtsheerstraat, 3134</text:p>
            <text:p text:style-name="common-al">Kenmerk                         :  OVXINR-3166</text:p>
            <text:p text:style-name="common-al">Type aanvraag                :  omgevingsvergunning regulier</text:p>
            <text:p text:style-name="common-al">Datum ontvangst          :           29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3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9 woningen fase 4b de buitenplaats van Ruytenburch, Kleine Buitenweide en Ambachtsheerstraat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37</meta:user-defined>
    <meta:user-defined meta:name="OVERHEIDop.GmbID/DC.identifier">gmb-2015-6213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72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5 436614</meta:user-defined>
    <meta:user-defined meta:name="OVERHEIDop.versieInformatie"/>
  </office:meta>
</office:document-meta>
</file>