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 A NIJENHUISWEG 53 TE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W A Nijenhuisweg 53 te Katlijk  (07-07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213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3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3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 A NIJENHUISWEG 53 TE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134</meta:user-defined>
    <meta:user-defined meta:name="OVERHEIDop.GmbID/DC.identifier">gmb-2015-6213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5JV 6</meta:user-defined>
    <meta:user-defined meta:name="OVERHEIDop.woonplaats">Katlijk</meta:user-defined>
    <meta:user-defined meta:name="OVERHEIDop.straatnaam">W.A. Nijenhuis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7824 551706</meta:user-defined>
    <meta:user-defined meta:name="OVERHEIDop.versieInformatie"/>
  </office:meta>
</office:document-meta>
</file>