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oprichten van 8 eengezinswoningen ter plaatse van de Hof van Delftstraat 10 t/m 24 in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8 eengezinswoningen ter plaatse van de Hof van Delftstraat 10 t/m 24 (2635 EH) in Den Hoorn (Z-HZ_WABO-2015-032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212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2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2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8 eengezinswoningen ter plaatse van de Hof van Delftstraat 10 t/m 24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26</meta:user-defined>
    <meta:user-defined meta:name="OVERHEIDop.GmbID/DC.identifier">gmb-2015-6212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H 16</meta:user-defined>
    <meta:user-defined meta:name="OVERHEIDop.woonplaats">Den Hoorn</meta:user-defined>
    <meta:user-defined meta:name="OVERHEIDop.straatnaam">Hof van Delft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352 446316</meta:user-defined>
    <meta:user-defined meta:name="OVERHEIDop.versieInformatie"/>
  </office:meta>
</office:document-meta>
</file>