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voliere in de achtertuin, Ernst Casimirstraat 3, 3136 B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bouwen van een voliere in de achtertuin </text:p>
            <text:p text:style-name="common-al">Met de adressering         :  Ernst Casimirstraat 3 , 3136  BA</text:p>
            <text:p text:style-name="common-al">Type aanvraag                :  omgevingsvergunning regulier</text:p>
            <text:p text:style-name="common-al">Datum ontvangst          :           5 juli 2015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2125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2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125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voliere in de achtertuin, Ernst Casimirstraat 3, 3136 B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125</meta:user-defined>
    <meta:user-defined meta:name="OVERHEIDop.GmbID/DC.identifier">gmb-2015-6212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BA 3</meta:user-defined>
    <meta:user-defined meta:name="OVERHEIDop.woonplaats">Vlaardingen</meta:user-defined>
    <meta:user-defined meta:name="OVERHEIDop.straatnaam">Ernst Casimir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668 438111</meta:user-defined>
    <meta:user-defined meta:name="OVERHEIDop.versieInformatie"/>
  </office:meta>
</office:document-meta>
</file>