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8 eengezinswoningen ter plaatse van de Hof van Delftstraat 3 t/m 17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8 eengezinswoningen ter plaatse van de Hof van Delftstraat 3 t/m 17 (2635 ED en 2635 EE) in Den Hoorn (Z-HZ_WABO-2015-031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212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8 eengezinswoningen ter plaatse van de Hof van Delftstraat 3 t/m 17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23</meta:user-defined>
    <meta:user-defined meta:name="OVERHEIDop.GmbID/DC.identifier">gmb-2015-6212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E 13a</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361 446310</meta:user-defined>
    <meta:user-defined meta:name="OVERHEIDop.versieInformatie"/>
  </office:meta>
</office:document-meta>
</file>