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kantoor/winkel naar winkel en twee boven woningen, Hoogstraat 162, 3131 B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splitsen van kantoor/ winkel naar winkel en twee boven woningen </text:p>
            <text:p text:style-name="common-al">Met de adressering         :  Hoogstraat 162 , 3131  BR</text:p>
            <text:p text:style-name="common-al">Kenmerk                         :  OVXINR-3112</text:p>
            <text:p text:style-name="common-al">Type aanvraag                :  omgevingsvergunning regulier</text:p>
            <text:p text:style-name="common-al">Datum ontvangst          :           14 mei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211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1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1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kantoor/winkel naar winkel en twee boven woningen, Hoogstraat 162, 3131 B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119</meta:user-defined>
    <meta:user-defined meta:name="OVERHEIDop.GmbID/DC.identifier">gmb-2015-62119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R 162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75 436245</meta:user-defined>
    <meta:user-defined meta:name="OVERHEIDop.versieInformatie"/>
  </office:meta>
</office:document-meta>
</file>