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appartementencomplex aan de Looksingel tegenover nr 39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appartementencomplex aan de Looksingel tegenover nr 39 (2635 EB) in Den Hoorn (Z-HZ_WABO-2015-031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211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1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1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appartementencomplex aan de Looksingel tegenover nr 39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17</meta:user-defined>
    <meta:user-defined meta:name="OVERHEIDop.GmbID/DC.identifier">gmb-2015-6211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B 39</meta:user-defined>
    <meta:user-defined meta:name="OVERHEIDop.woonplaats">Den Hoorn</meta:user-defined>
    <meta:user-defined meta:name="OVERHEIDop.straatnaam">Looksingel</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292 446264</meta:user-defined>
    <meta:user-defined meta:name="OVERHEIDop.versieInformatie"/>
  </office:meta>
</office:document-meta>
</file>