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Midden-Delfland – aangevraagde (APV)vergunning - evenementenvergunning voor het houden van het Nazomerfeest rond de ‘s-Herenstraat, 3155 SH Maasland op 12 september 2015 van 09.00 tot 17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Ondernemersvereniging Maasland – evenementenvergunning voor het houden van het Nazomerfeest. Het evenement bevat o.a. een rommelmarkt met muziek, kinderactiviteiten en een kano- en sloepentocht. Dit evenement vindt plaats rond de ‘s-Herenstraat, 3155 SH Maasland op 12 september 2015 van 09.00 tot 17.00 uur.</text:p>
            <text:p text:style-name="last-al">Wilt u meer informatie over de aanvraag, neemt u dan contact op met mw. B. van der Blom, tel. (015) 380 42 87. Dit kan van maandag t/m vrijdag van 09.00 uur tot 1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
                      Nr. 62113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113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113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dden-Delfland – aangevraagde (APV)vergunning - evenementenvergunning voor het houden van het Nazomerfeest rond de ‘s-Herenstraat, 3155 SH Maasland op 12 september 2015 van 09.00 tot 17.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2113</meta:user-defined>
    <meta:user-defined meta:name="OVERHEIDop.GmbID/DC.identifier">gmb-2015-62113</meta:user-defined>
    <meta:user-defined meta:name="OVERHEID.Gemeente/DC.creator">Midden-Delfland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55</meta:user-defined>
    <meta:user-defined meta:name="OVERHEIDop.woonplaats">Maasland</meta:user-defined>
    <meta:user-defined meta:name="OVERHEIDop.straatnaam">'s-Herenstraat</meta:user-defined>
    <meta:user-defined meta:name="OVERHEID.Gemeente/OVERHEID.authority">Midden-Delfland</meta:user-defined>
    <meta:user-defined meta:name="OVERHEIDgvop.Informatietype/DC.type">Beschikkingen | aanvraag</meta:user-defined>
    <meta:user-defined meta:name="OVERHEID.Gemeente/DCTERMS.publisher">Midden-Delfland</meta:user-defined>
    <meta:user-defined meta:name="OVERHEID.EPSG28992/DC.spatial">78255 439243</meta:user-defined>
    <meta:user-defined meta:name="OVERHEIDop.versieInformatie"/>
  </office:meta>
</office:document-meta>
</file>