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ning Willem Alexanderstraat 11, 6245 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toevoegen van een berging op het perceel <text:span text:style-name="nadrukvet">Koning Willem Aelxanderstraat 11</text:span><text:span text:style-name="nadrukvet">, 6245 EH Eijsden</text:span> (ontvangen 06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211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1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1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oning Willem Alexanderstraat 11, 6245 E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111</meta:user-defined>
    <meta:user-defined meta:name="OVERHEIDop.GmbID/DC.identifier">gmb-2015-6211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EH 11</meta:user-defined>
    <meta:user-defined meta:name="OVERHEIDop.woonplaats">Eijsden</meta:user-defined>
    <meta:user-defined meta:name="OVERHEIDop.straatnaam">Koning Willem Alexander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7725 309870</meta:user-defined>
    <meta:user-defined meta:name="OVERHEIDop.versieInformatie"/>
  </office:meta>
</office:document-meta>
</file>