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bomen langs het fietspad evenemententerrein hoflaan (spuibrug), naast Hoflaan 78, 3134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4 bomen langs het fietspad evenemententerrein hoflaan (spuibrug) </text:p>
            <text:p text:style-name="common-al">Locatie                           :  naast Hoflaan 78, 3134 AD</text:p>
            <text:p text:style-name="common-al">Kenmerk                         :  OVXINR-3169</text:p>
            <text:p text:style-name="common-al">Type aanvraag                :  omgevingsvergunning regulier</text:p>
            <text:p text:style-name="common-al">Datum ontvangst          :           30 jun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10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0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0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 langs het fietspad evenemententerrein hoflaan (spuibrug), naast Hoflaan 78, 3134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08</meta:user-defined>
    <meta:user-defined meta:name="OVERHEIDop.GmbID/DC.identifier">gmb-2015-62108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3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D 78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95 436614</meta:user-defined>
    <meta:user-defined meta:name="OVERHEIDop.versieInformatie"/>
  </office:meta>
</office:document-meta>
</file>