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Industrieweg 14, 1613 KV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14, 1613 KV  Grootebroek</text:p>
            <text:p text:style-name="common-al">Voor: het uitbreiden van de bestaande bedrijfsruimte </text:p>
            <text:p text:style-name="common-al">Datum verzonden: 1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10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Industrieweg 14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06</meta:user-defined>
    <meta:user-defined meta:name="OVERHEIDop.GmbID/DC.identifier">gmb-2015-6210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14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684 523016</meta:user-defined>
    <meta:user-defined meta:name="OVERHEIDop.versieInformatie"/>
  </office:meta>
</office:document-meta>
</file>