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bomen, Hendrik Casimirstraat 151, 3136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5 bomen </text:p>
            <text:p text:style-name="common-al">Met de adressering         :  Hendrik Casimirstraat 151 , 3136  BD</text:p>
            <text:p text:style-name="common-al">Kenmerk                         :  OVXINR-3172</text:p>
            <text:p text:style-name="common-al">Type aanvraag                :  omgevingsvergunning regulier</text:p>
            <text:p text:style-name="common-al">Datum ontvangst          :           30 jun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10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0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0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, Hendrik Casimirstraat 151, 3136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103</meta:user-defined>
    <meta:user-defined meta:name="OVERHEIDop.GmbID/DC.identifier">gmb-2015-6210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3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D 151</meta:user-defined>
    <meta:user-defined meta:name="OVERHEIDop.woonplaats">Vlaardingen</meta:user-defined>
    <meta:user-defined meta:name="OVERHEIDop.straatnaam">Hendrik Casimi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66 438313</meta:user-defined>
    <meta:user-defined meta:name="OVERHEIDop.versieInformatie"/>
  </office:meta>
</office:document-meta>
</file>