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busstation, Busstation westzijde OV-Terminal Utrecht Centraal, HZ_WABO-14-29829</text:p>
      <text:section text:name="zakelijke-mededeling_id1-3-2" text:style-name="zakelijke-mededeling">
        <text:section text:name="zakelijke-mededeling-tekst_id1-3-2-1" text:style-name="zakelijke-mededeling-tekst">
          <text:section text:name="tekst_id1-3-2-1-1" text:style-name="tekst">
            <text:p text:style-name="common-al">Busstation westzijde OV-Terminal Utrecht Centraal</text:p>
            <text:p text:style-name="common-al">HZ_WABO-14-29829</text:p>
            <text:p text:style-name="common-al">Het bouwen van een busstation</text:p>
            <text:p text:style-name="common-al">Datum ontvangst aanvraag: 23-12-2014</text:p>
            <text:p text:style-name="common-al">U kunt de aanvraag en bijbehorende stukken inzien. De stukken liggen, tenzij anders wordt aangegeven, ter inzage bij de algemene inzagebalie in de publiekshal op de begane grond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621</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busstation, Busstation westzijde OV-Terminal Utrecht Centraal, HZ_WABO-14-298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621</meta:user-defined>
    <meta:user-defined meta:name="OVERHEIDop.GmbID/DC.identifier">gmb-2015-62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Utrecht</meta:user-defined>
    <meta:user-defined meta:name="OVERHEIDop.straatnaam">Jaarbeursplei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5709 455744</meta:user-defined>
    <meta:user-defined meta:name="OVERHEIDop.versieInformatie"/>
  </office:meta>
</office:document-meta>
</file>