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trekking omgevingsvergunning Schoneveldsdijk 24 Barchem</text:p>
      <text:section text:name="zakelijke-mededeling_id1-3-2" text:style-name="zakelijke-mededeling">
        <text:section text:name="zakelijke-mededeling-tekst_id1-3-2-1" text:style-name="zakelijke-mededeling-tekst">
          <text:section text:name="tekst_id1-3-2-1-1" text:style-name="tekst">
            <text:p text:style-name="common-al">Onderstaande besluit is op 8 juli 2015 aan de vergunninghouder bekend gemaakt.</text:p>
            <text:p text:style-name="common-al">Schoneveldsdijk 24 Barchem, het gedeeltelijk veranderen van een boerderij, nr. 2015-012315.</text:p>
            <text:p text:style-name="tussenkopcur">Bezwaar </text:p>
            <text:p text:style-name="common-al">Wanneer u het niet eens bent met dit besluit, dan kunt u hiertegen bezwaar maken. U dient binnen zes weken nadat het besluit aan de aanvrager bekend is gemaakt, bezwaar in bij burgemeester en wethouders.</text:p>
            <text:p text:style-name="tussenkopcur">Voorlopige voorziening</text:p>
            <text:p text:style-name="common-al">Een bezwaarschrift tegen een besluit schort de werking van dat besluit niet op. Dit betekent dat de vergunninghouder mag beginnen met bouwen tijdens een bezwaarprocedure. Om dit tegen te gaan, kunt u een voorlopige voorziening vragen. De rechter beslist of er redenen zijn om bijvoorbeeld de bouw stil te leggen.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
                      Nr. 62097</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097</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097</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trekking omgevingsvergunning Schoneveldsdijk 24 Barch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2097</meta:user-defined>
    <meta:user-defined meta:name="OVERHEIDop.GmbID/DC.identifier">gmb-2015-62097</meta:user-defined>
    <meta:user-defined meta:name="OVERHEID.Gemeente/DC.creator">Lochem</meta:user-defined>
    <meta:user-defined meta:name="OVERHEID.TaxonomieBeleidsagenda/OVERHEID.category">Bestuur | Gemeenten</meta:user-defined>
    <meta:user-defined meta:name="OVERHEIDop.referentienummer">2015-012315.</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44RG 24</meta:user-defined>
    <meta:user-defined meta:name="OVERHEIDop.woonplaats">Barchem</meta:user-defined>
    <meta:user-defined meta:name="OVERHEIDop.straatnaam">Schoneveldsdijk</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25376 459526</meta:user-defined>
    <meta:user-defined meta:name="OVERHEIDop.versieInformatie"/>
  </office:meta>
</office:document-meta>
</file>