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schutting aan achterzijde woning, Melis Stokelaan 7, 3132 E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schutting aan de achterzijde van de woning </text:p>
            <text:p text:style-name="common-al">Locatie                           :  Melis Stokelaan 7, 3132 EN</text:p>
            <text:p text:style-name="common-al">Kenmerk                         :  OVXINR-3165</text:p>
            <text:p text:style-name="common-al">Type aanvraag                :  omgevingsvergunning regulier</text:p>
            <text:p text:style-name="common-al">Datum ontvangst          :           27 juni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2095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9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9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schutting aan achterzijde woning, Melis Stokelaan 7, 3132 E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095</meta:user-defined>
    <meta:user-defined meta:name="OVERHEIDop.GmbID/DC.identifier">gmb-2015-6209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EN 7</meta:user-defined>
    <meta:user-defined meta:name="OVERHEIDop.woonplaats">Vlaardingen</meta:user-defined>
    <meta:user-defined meta:name="OVERHEIDop.straatnaam">Melis Stoke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045 436194</meta:user-defined>
    <meta:user-defined meta:name="OVERHEIDop.versieInformatie"/>
  </office:meta>
</office:document-meta>
</file>