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roten van bovenwoning door middel van dakopbouw achterzijde en dakkapel voorzijde, Messchaertplein 35, 3131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groten van de bovenwoning door middel van een dakopbouw achterzijde en dakkapel voorzijde </text:p>
            <text:p text:style-name="common-al">Met de adressering         : Messchaertplein 35 , 3131 TG.</text:p>
            <text:p text:style-name="common-al">Kenmerk                         :  OVXINR-3110</text:p>
            <text:p text:style-name="common-al">Type aanvraag                :  omgevingsvergunning regulier</text:p>
            <text:p text:style-name="common-al">Datum ontvangst            :  12 mei 2015</text:p>
            <text:p text:style-name="common-al">Datum beschikking       :           1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09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bovenwoning door middel van dakopbouw achterzijde en dakkapel voorzijde, Messchaertplein 35, 3131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092</meta:user-defined>
    <meta:user-defined meta:name="OVERHEIDop.GmbID/DC.identifier">gmb-2015-62092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G 35</meta:user-defined>
    <meta:user-defined meta:name="OVERHEIDop.woonplaats">Vlaardingen</meta:user-defined>
    <meta:user-defined meta:name="OVERHEIDop.straatnaam">Messchaert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901 435668</meta:user-defined>
    <meta:user-defined meta:name="OVERHEIDop.versieInformatie"/>
  </office:meta>
</office:document-meta>
</file>