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oprichten van een tuinberging in de achtertuin woning, Johan Willem Frisolaan 78, 3136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oprichten van een tuinberging in de achtertuin woning </text:p>
            <text:p text:style-name="common-al">Met de adressering         :  Johan Willem Frisolaan 78 , 3136  BH.</text:p>
            <text:p text:style-name="common-al">Kenmerk                         :  OVXINR-3122</text:p>
            <text:p text:style-name="common-al">Type aanvraag                :  omgevingsvergunning regulier</text:p>
            <text:p text:style-name="common-al">Datum ontvangst            :  25 mei 2015</text:p>
            <text:p text:style-name="common-al">Datum beschikking       :           1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08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8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8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oprichten van een tuinberging in de achtertuin woning, Johan Willem Frisolaan 78, 3136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089</meta:user-defined>
    <meta:user-defined meta:name="OVERHEIDop.GmbID/DC.identifier">gmb-2015-62089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H 78</meta:user-defined>
    <meta:user-defined meta:name="OVERHEIDop.woonplaats">Vlaardingen</meta:user-defined>
    <meta:user-defined meta:name="OVERHEIDop.straatnaam">Johan Willem Friso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53 438213</meta:user-defined>
    <meta:user-defined meta:name="OVERHEIDop.versieInformatie"/>
  </office:meta>
</office:document-meta>
</file>