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LENPLEIN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inkel in een (boven)woning en het veranderen van een gevel op het perceel Molenplein 18 te Heerenveen  (03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204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PLEIN 1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047</meta:user-defined>
    <meta:user-defined meta:name="OVERHEIDop.GmbID/DC.identifier">gmb-2015-6204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M 18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69 552374</meta:user-defined>
    <meta:user-defined meta:name="OVERHEIDop.versieInformatie"/>
  </office:meta>
</office:document-meta>
</file>