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oevest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
            <text:span text:style-name="nadrukvet">Locatie: Loevesteinlaan</text:span>
          </text:p>
            <text:p text:style-name="common-al">Datum: 18 juli 2015 </text:p>
            <text:p text:style-name="common-al">Dossiernummer: 2015-07-001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4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oevestei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41</meta:user-defined>
    <meta:user-defined meta:name="OVERHEIDop.GmbID/DC.identifier">gmb-2015-6204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CN</meta:user-defined>
    <meta:user-defined meta:name="OVERHEIDop.woonplaats">Arnhem</meta:user-defined>
    <meta:user-defined meta:name="OVERHEIDop.straatnaam">Loevestei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608 444166</meta:user-defined>
    <meta:user-defined meta:name="OVERHEIDop.versieInformatie"/>
  </office:meta>
</office:document-meta>
</file>