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anvraag Drank- en horecavergunning en exploitatievergunning: Verlengde Hoflaan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De burgemeester heeft de volgende aanvraag ontvangen:</text:p>
            <text:p text:style-name="common-al">Drank- en horecavergunning en exploitatievergunning </text:p>
            <text:p text:style-name="common-al">Voor: Comak </text:p>
            <text:p text:style-name="common-al">
            <text:span text:style-name="nadrukvet">Locatie: Verlengde Hoflaan 67</text:span>
          </text:p>
            <text:p text:style-name="common-al">Dossiernummer: 2015-06-01395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62040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040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040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Drank- en horecavergunning en exploitatievergunning: Verlengde Hoflaan 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62040</meta:user-defined>
    <meta:user-defined meta:name="OVERHEIDop.GmbID/DC.identifier">gmb-2015-62040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2EA 67</meta:user-defined>
    <meta:user-defined meta:name="OVERHEIDop.woonplaats">Arnhem</meta:user-defined>
    <meta:user-defined meta:name="OVERHEIDop.straatnaam">Verlengde Hof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949 444712</meta:user-defined>
    <meta:user-defined meta:name="OVERHEIDop.versieInformatie"/>
  </office:meta>
</office:document-meta>
</file>