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01</text:p>
            <text:p text:style-name="common-al">Datum indiening: 12 juni 2015</text:p>
            <text:p text:style-name="common-al">Omschrijving: plan aanpassen van de gevel t.b.v. vervangen van 2 geldautomaten</text:p>
            <text:p text:style-name="tussenkopcur">
            <text:span text:style-name="nadrukvet">Adres: Willemsplein 38 </text:span>
          </text:p>
            <text:p text:style-name="common-al">Activiteiten: Bouwen en Monument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03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3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3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35</meta:user-defined>
    <meta:user-defined meta:name="OVERHEIDop.GmbID/DC.identifier">gmb-2015-6203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C 38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86 443997</meta:user-defined>
    <meta:user-defined meta:name="OVERHEIDop.versieInformatie"/>
  </office:meta>
</office:document-meta>
</file>