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1-1">
      <style:table-column-properties style:rel-column-width="53*"/>
    </style:style>
    <style:style style:family="table-column" style:parent-style-name="colspec" style:name="id1-3-2-2-1-19-1-2">
      <style:table-column-properties style:rel-column-width="47*"/>
    </style:style>
  </office:automatic-styles>
  <office:body>
    <office:text>
      <text:p text:style-name="new_page_staatscourant"/>
      <text:p text:style-name="single-kop-titel">Aanwijzen hondenuitlaatplaats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Olst-Wijhe;</text:p>
            <text:p text:style-name="common-al"/>
            <text:p text:style-name="common-al">gelet op artikel 2:57, tweede lid van de Algemene plaatselijke verordening Olst-Wijhe waarin is bepaald dat het college bevoegd is plaatsen aan te wijzen waar het verbod als bedoeld in het eerste lid niet geldt (de aanlijnplicht binnen de bebouwde kom);</text:p>
            <text:p text:style-name="common-al"/>
            <text:p text:style-name="common-al">overwegende </text:p>
            <text:p text:style-name="common-al">dat het gebied liggende in Olst-Zuid langs het treinspoor en ten noorden van de Aardewoningen duidelijk herkenbaar en afgebakend is;</text:p>
            <text:p text:style-name="common-al"/>
            <text:p text:style-name="common-al">dat het zodanig is ingericht dat hondeneigenaren en houders van een hond, de honden los kunnen laten lopen; </text:p>
            <text:p text:style-name="common-al"/>
            <text:p text:style-name="common-al">dat binnen dit afgebakende gebied de opruimplicht blijft gelden.</text:p>
            <text:p text:style-name="common-al"/>
            <text:p text:style-name="common-al">
            <text:span text:style-name="nadrukvet">besluiten:</text:span>
          </text:p>
            <text:p text:style-name="common-al"/>
            <text:list text:style-name="id1-3-2-2-1-14">
              <text:list-item text:style-override="id1-3-2-2-1-14-1">
                <text:number>1.</text:number>
                <text:p text:style-name="al">Het gebied liggende in Olst-Zuid langs het treinspoor en ten noorden van de Aardewoningen zoals aangegeven op bij dit besluit behorende en als zodanig aangemerkte kaart gearceerde locatie aan te wijzen als plaats waar het verbod genoemd in het eerste lid, onder b van artikel 2:57 Algemene plaatselijke verordening Olst-Wijhe niet geldt.</text:p>
              </text:list-item>
              <text:list-item text:style-override="id1-3-2-2-1-14-2">
                <text:number>2.</text:number>
                <text:p text:style-name="al">Dit besluit treedt in werking op de dag na bekendmaking.</text:p>
              </text:list-item>
            </text:list>
            <text:p text:style-name="common-al"/>
            <text:p text:style-name="common-al">Aldus besloten op 30 juni 2015</text:p>
            <text:p text:style-name="common-al">Burgemeester en wethouders voornoemd,</text:p>
            <text:p text:style-name="last-al">de secretaris, de burgemeester,</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6203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3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3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hondenuitlaatplaats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032</meta:user-defined>
    <meta:user-defined meta:name="OVERHEIDop.GmbID/DC.identifier">gmb-2015-62032</meta:user-defined>
    <meta:user-defined meta:name="OVERHEID.Gemeente/DC.creator">Olst-Wijhe</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