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7 elzen op de locatie Oude Slotstraat voor nummer 1 t/m 23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0</text:p>
            <text:p text:style-name="last-al">Ingekomen: 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02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2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2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7 elzen op de locatie Oude Slotstraat voor nummer 1 t/m 23, 1741 C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22</meta:user-defined>
    <meta:user-defined meta:name="OVERHEIDop.GmbID/DC.identifier">gmb-2015-620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CH 12</meta:user-defined>
    <meta:user-defined meta:name="OVERHEIDop.woonplaats">Schagen</meta:user-defined>
    <meta:user-defined meta:name="OVERHEIDop.straatnaam">Oude Slo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06 533246</meta:user-defined>
    <meta:user-defined meta:name="OVERHEIDop.versieInformatie"/>
  </office:meta>
</office:document-meta>
</file>