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kastanje op de locatie Beuninge tegenover nummer 54, 1749 B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74</text:p>
            <text:p text:style-name="last-al">Ingekomen: 2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2017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1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1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kastanje op de locatie Beuninge tegenover nummer 54, 1749 BR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017</meta:user-defined>
    <meta:user-defined meta:name="OVERHEIDop.GmbID/DC.identifier">gmb-2015-6201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BR 54</meta:user-defined>
    <meta:user-defined meta:name="OVERHEIDop.woonplaats">Warmenhuizen</meta:user-defined>
    <meta:user-defined meta:name="OVERHEIDop.straatnaam">Beuninge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502 526081</meta:user-defined>
    <meta:user-defined meta:name="OVERHEIDop.versieInformatie"/>
  </office:meta>
</office:document-meta>
</file>