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veldesdoorn op de locatie Grote Sloot achter nummer 227, 1752 JM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73</text:p>
            <text:p text:style-name="last-al">Ingekomen: 2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2015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1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1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veldesdoorn op de locatie Grote Sloot achter nummer 227, 1752 JM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015</meta:user-defined>
    <meta:user-defined meta:name="OVERHEIDop.GmbID/DC.identifier">gmb-2015-62015</meta:user-defined>
    <meta:user-defined meta:name="OVERHEID.Gemeente/DC.creator">Schagen</meta:user-defined>
    <meta:user-defined meta:name="OVERHEID.TaxonomieBeleidsagenda/OVERHEID.category">Bestuur | Koninklijk 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2JM 227</meta:user-defined>
    <meta:user-defined meta:name="OVERHEIDop.woonplaats">Sint Maartens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576 532930</meta:user-defined>
    <meta:user-defined meta:name="OVERHEIDop.versieInformatie"/>
  </office:meta>
</office:document-meta>
</file>