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toezichthouder Wmo Olst-Wijh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text:p>
            <text:p text:style-name="common-al"/>
            <text:p text:style-name="common-al">overwegende dat de Wet maatschappelijke ondersteuning 2015 in artikel 6.1 het college voorschrijft personen aan te wijzen die zijn belast met het toezicht op de naleving van de wet,</text:p>
            <text:p text:style-name="common-al"/>
            <text:p text:style-name="common-al">gelet op de wens van het college met ingang van 1 juli 2015 voor het toezicht GGD IJsselland in te zetten en gelet op de bereidheid van GGD IJsselland met ingang van deze datum het toezicht uit te voeren,</text:p>
            <text:p text:style-name="common-al"/>
            <text:p text:style-name="common-al">BESLUIT:</text:p>
            <text:p text:style-name="common-al"/>
            <text:list text:style-name="id1-3-2-2-1-9">
              <text:list-item text:style-override="id1-3-2-2-1-9-1">
                <text:number>1.</text:number>
                <text:p text:style-name="al">als toezichthoudend ambtenaar belast met het toezicht op de naleving van het bepaalde bij of krachtens de Wet maatschappelijke ondersteuning 2015 de directeur Publieke Gezondheid van GGD IJsselland aan te wijzen;</text:p>
                <text:p text:style-name="al"/>
              </text:list-item>
              <text:list-item text:style-override="id1-3-2-2-1-9-2">
                <text:number>2.</text:number>
                <text:p text:style-name="al">de directeur Publieke Gezondheid van GGD IJsselland mandaat te verlenen om personen werkzaam bij of voor GGD IJsselland aan te wijzen als toezichthouder belast met het toezicht op de naleving van het bepaalde bij of krachtens de Wet maatschappelijke ondersteuning 2015.</text:p>
                <text:p text:style-name="al"/>
              </text:list-item>
            </text:list>
            <text:p text:style-name="common-al">Aldus besloten op 30 juni 2015</text:p>
            <text:p text:style-name="common-al">Het college van burgemeester en wethouders van Olst-Wijhe</text:p>
            <text:p text:style-name="common-al"/>
            <text:p text:style-name="common-al">A. Oeseburg A.G.J. Strien</text:p>
            <text:p text:style-name="common-al"> secretaris burgemeester</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62011</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011</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011</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anwijzing toezichthouder Wmo Olst-Wijh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2011</meta:user-defined>
    <meta:user-defined meta:name="OVERHEIDop.GmbID/DC.identifier">gmb-2015-62011</meta:user-defined>
    <meta:user-defined meta:name="OVERHEID.Gemeente/DC.creator">Olst-Wijhe</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Overige besluiten van algemene strekking</meta:user-defined>
    <meta:user-defined meta:name="OVERHEID.Gemeente/DCTERMS.publisher">Olst-Wijhe</meta:user-defined>
    <meta:user-defined meta:name="OVERHEID.Gemeente/DC.spatial">Olst-Wijhe</meta:user-defined>
    <meta:user-defined meta:name="OVERHEIDop.versieInformatie"/>
  </office:meta>
</office:document-meta>
</file>