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Groenloseweg 1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roenloseweg 114</text:p>
            <text:p text:style-name="common-al">Voor: uitbreiden ligboxenstal, datum besluit 16-01-2015</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201</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1</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1</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Groenloseweg 1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201</meta:user-defined>
    <meta:user-defined meta:name="OVERHEIDop.GmbID/DC.identifier">gmb-2015-620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GA 116a</meta:user-defined>
    <meta:user-defined meta:name="OVERHEIDop.woonplaats">Winterswijk Meddo</meta:user-defined>
    <meta:user-defined meta:name="OVERHEIDop.straatnaam">Groenlo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2840 446713</meta:user-defined>
    <meta:user-defined meta:name="OVERHEIDop.versieInformatie"/>
  </office:meta>
</office:document-meta>
</file>