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uitbreiden van een huisartsenpraktijk op de locatie Doorbraak 6, 1749 A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71</text:p>
            <text:p text:style-name="last-al">Ingekomen: 2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2008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0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0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huisartsenpraktijk op de locatie Doorbraak 6, 1749 AM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2008</meta:user-defined>
    <meta:user-defined meta:name="OVERHEIDop.GmbID/DC.identifier">gmb-2015-6200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AM 6</meta:user-defined>
    <meta:user-defined meta:name="OVERHEIDop.woonplaats">Warmenhuizen</meta:user-defined>
    <meta:user-defined meta:name="OVERHEIDop.straatnaam">Doorbraa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237 526311</meta:user-defined>
    <meta:user-defined meta:name="OVERHEIDop.versieInformatie"/>
  </office:meta>
</office:document-meta>
</file>