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Tivoli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50309657</text:p>
            <text:p text:style-name="common-al">Datum indiening: 6 maart 2015</text:p>
            <text:p text:style-name="common-al">Omschrijving: het plaatsen van een lift (miva)</text:p>
            <text:p text:style-name="tussenkopcur">
            <text:span text:style-name="nadrukvet">Adres: Tivolilaan 10 </text:span>
          </text:p>
            <text:p text:style-name="common-al">Activiteiten: Bouwen en Rijksmonumenten </text:p>
            <text:p text:style-name="common-al">Besluit: Verlenen</text:p>
            <text:p text:style-name="common-al">Datum besluit: 24-06-2015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00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0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0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ivoli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03</meta:user-defined>
    <meta:user-defined meta:name="OVERHEIDop.GmbID/DC.identifier">gmb-2015-6200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W 10</meta:user-defined>
    <meta:user-defined meta:name="OVERHEIDop.woonplaats">Arnhem</meta:user-defined>
    <meta:user-defined meta:name="OVERHEIDop.straatnaam">Tivoli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41 444528</meta:user-defined>
    <meta:user-defined meta:name="OVERHEIDop.versieInformatie"/>
  </office:meta>
</office:document-meta>
</file>