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p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17</text:p>
            <text:p text:style-name="common-al">Datum indiening: 21 juni 2015</text:p>
            <text:p text:style-name="common-al">Omschrijving: het realiseren van een terras voor horeca</text:p>
            <text:p text:style-name="tussenkopcur">
            <text:span text:style-name="nadrukvet">Adres: Spijkerlaan 1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99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97</meta:user-defined>
    <meta:user-defined meta:name="OVERHEIDop.GmbID/DC.identifier">gmb-2015-6199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1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24 443939</meta:user-defined>
    <meta:user-defined meta:name="OVERHEIDop.versieInformatie"/>
  </office:meta>
</office:document-meta>
</file>