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omgevingsvergunning, Singel - Schoudermantel kruising N229 in O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9 juli 2015</text:span>
          </text:p>
            <text:p text:style-name="common-al">Activiteit: Reconstructie van de kruising en vervangen fietsoverkappingen</text:p>
            <text:p text:style-name="common-al">WABO-nummer: OV 2015024</text:p>
            <text:p text:style-name="common-al">Bestuursorgaan: college van burgemeester en wethouders </text:p>
            <text:p text:style-name="common-al">Datum verzending besluit: 7 juli 2015</text:p>
            <text:p text:style-name="common-al">Besluit: Verleend </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61995</text:span><text:line-break/><text:date style:data-style-name="dag" text:fixed="true" text:date-value="2015-07-09"/><text:line-break/><text:date style:data-style-name="jaar" text:fixed="true" text:date-value="2015-07-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95</text:span><text:date style:data-style-name="nicedate" text:fixed="true" text:date-value="201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995</text:span><text:date style:data-style-name="nicedate" text:fixed="true" text:date-value="201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Singel - Schoudermantel kruising N229 in O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9</meta:user-defined>
    <meta:user-defined meta:name="OVERHEIDop.publicationIssue">61995</meta:user-defined>
    <meta:user-defined meta:name="OVERHEIDop.GmbID/DC.identifier">gmb-2015-61995</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4JZ 45</meta:user-defined>
    <meta:user-defined meta:name="OVERHEIDop.woonplaats">Odijk</meta:user-defined>
    <meta:user-defined meta:name="OVERHEIDop.straatnaam">Wilhelmus Peekhof</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4003 451756</meta:user-defined>
    <meta:user-defined meta:name="OVERHEIDop.versieInformatie"/>
  </office:meta>
</office:document-meta>
</file>