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EK DE MEANDER EN DE KUINDER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6 bedrijfspanden met 6 woningen en een bedrijfsverzamelgebouw op het perceel hoek de Meander en de Kuinder te Heerenveen  (02-07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198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EK DE MEANDER EN DE KUINDER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1989</meta:user-defined>
    <meta:user-defined meta:name="OVERHEIDop.GmbID/DC.identifier">gmb-2015-6198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4DC 5 9</meta:user-defined>
    <meta:user-defined meta:name="OVERHEIDop.woonplaats">Heerenveen</meta:user-defined>
    <meta:user-defined meta:name="OVERHEIDop.straatnaam">De Kuind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345 549457</meta:user-defined>
    <meta:user-defined meta:name="OVERHEIDop.versieInformatie"/>
  </office:meta>
</office:document-meta>
</file>