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iddel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7-2015 OV 2015-082 Middelweg 132   Het gebruik van bouwwerken of gronden in strijd met regels uit een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198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80</meta:user-defined>
    <meta:user-defined meta:name="OVERHEIDop.GmbID/DC.identifier">gmb-2015-6198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K 132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50 504084</meta:user-defined>
    <meta:user-defined meta:name="OVERHEIDop.versieInformatie"/>
  </office:meta>
</office:document-meta>
</file>