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nabij Streekweg 125, Hoogkarspel (OV935/442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2 juni 2015 een aanvraag ontvangen voor het vervangen van een brug nabij Streekweg 125 in Hoogkarspel.</text:p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61972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972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972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nabij Streekweg 125, Hoogkarspel (OV935/442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61972</meta:user-defined>
    <meta:user-defined meta:name="OVERHEIDop.GmbID/DC.identifier">gmb-2015-61972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6AB 125</meta:user-defined>
    <meta:user-defined meta:name="OVERHEIDop.woonplaats">Hoogkarspel</meta:user-defined>
    <meta:user-defined meta:name="OVERHEIDop.straatnaam">Streekweg</meta:user-defined>
    <meta:user-defined meta:name="OVERHEID.Gemeente/OVERHEID.authority">Drechterlan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EPSG28992/DC.spatial">140017 522821</meta:user-defined>
    <meta:user-defined meta:name="OVERHEIDop.versieInformatie"/>
  </office:meta>
</office:document-meta>
</file>