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bouwaanvraag Provincialeweg 1A, Venhuizen (BR2006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30 januari 2006 voor het plaatsen van vijf woonunits aan de Provincialeweg 1A in Venhuizen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61969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69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69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bouwaanvraag Provincialeweg 1A, Venhuizen (BR2006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969</meta:user-defined>
    <meta:user-defined meta:name="OVERHEIDop.GmbID/DC.identifier">gmb-2015-61969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MD 1a</meta:user-defined>
    <meta:user-defined meta:name="OVERHEIDop.woonplaats">Venhuizen</meta:user-defined>
    <meta:user-defined meta:name="OVERHEIDop.straatnaam">Provinciale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5194 522048</meta:user-defined>
    <meta:user-defined meta:name="OVERHEIDop.versieInformatie"/>
  </office:meta>
</office:document-meta>
</file>