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uitgebreide voorbereidingsprocedure, Wet algemene bepalingen omgevingsrecht Buitenhavenweg 32, 3113 BD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besloten de op </text:p>
            <text:p text:style-name="common-al">
            <text:span text:style-name="nadrukvet">19 december 2008</text:span> aan <text:span text:style-name="nadrukvet">UTO Nederland B.V. (tegenwoordig Herman Jansen Beverages Nederland B.V. </text:span>verleende vergunning, voor de inrichting aan de <text:span text:style-name="nadrukvet">Buitenhavenweg 32, 3113BD Schiedam</text:span>, krachtens artikel 2.33 van de Wet algemene bepalingen omgevingsrecht in te trekken.</text:p>
            <text:p text:style-name="common-al"/>
            <text:p text:style-name="common-al">De inrichting betreft een distilleerderij en likeurstokerij. De intrekking betreft de productie van alcoholhoudende dranken.</text:p>
            <text:p text:style-name="common-al"/>
            <text:p text:style-name="common-al">
            <text:span text:style-name="nadrukvet">Inzage</text:span>
          </text:p>
            <text:p text:style-name="common-al">U kunt de beschikking tijdens kantooruren van <text:span text:style-name="nadrukvet">16 juli 2015 tot en met 27 august 2015</text:span> op de volgende plaatsen inzien:</text:p>
            <text:p text:style-name="common-al">- de DCMR Milieudienst Rijnmond, Parallelweg 1 te Schiedam (maandag t/m vrijdag van 09.00 - 16.00 uur, buiten en na deze periode uitsluitend na telefonische afspraak: 010 - 246 86 21).</text:p>
            <text:p text:style-name="common-al">
            <text:span text:style-name="nadrukvet"> </text:span>
          </text:p>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span text:style-name="nadrukvet"> </text:span>
          </text:p>
            <text:p text:style-name="common-al">
            <text:span text:style-name="nadrukvet">Inlichtingen </text:span>
          </text:p>
            <text:p text:style-name="common-al">De heer <text:span text:style-name="nadrukvet">J. van Dillen</text:span> van de DCMR, telefoon: <text:span text:style-name="nadrukvet">010 - 246 82 85.</text:span></text:p>
            <text:p text:style-name="common-al">Zaaknummer: 98477706, DMS-nummer: 2198098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196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6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6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uitgebreide voorbereidingsprocedure, Wet algemene bepalingen omgevingsrecht Buitenhavenweg 32, 3113 B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968</meta:user-defined>
    <meta:user-defined meta:name="OVERHEIDop.GmbID/DC.identifier">gmb-2015-6196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3BD 80</meta:user-defined>
    <meta:user-defined meta:name="OVERHEIDop.woonplaats">Schiedam</meta:user-defined>
    <meta:user-defined meta:name="OVERHEIDop.straatnaam">Buitenhaven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529 436294</meta:user-defined>
    <meta:user-defined meta:name="OVERHEIDop.versieInformatie"/>
  </office:meta>
</office:document-meta>
</file>