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Happy Sunday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8 juli 2015</text:p>
            <text:p text:style-name="common-al"/>
            <text:p text:style-name="common-al">Op 7 juli hebben de burgemeester en het college van burgemeester en wethouders besloten om op grond van o.a. artikel 2:25a van de Algemene Plaatselijke Verordening Waterland een evenementenvergunning te verlenen aan Café De Zwaan en Café 1614, p/a Middendam 10 in Monnickendam voor:</text:p>
            <text:p text:style-name="common-al">- het organiseren van het evenement Happy Sunday op zondag 23 augustus van 16.00 </text:p>
            <text:p text:style-name="common-al"> – 22.00 uur.</text:p>
            <text:p text:style-name="common-al">- het plaatsen van een podium tegenover beide cafés.</text:p>
            <text:p text:style-name="common-al">- het ten gehore brengen van livemuziek van 16.00 uur tot maximaal 22.00 uur.</text:p>
            <text:p text:style-name="common-al">
            <text:span text:style-name="nadrukvet"> </text:span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de burgemeester/het college van burgemeester en wethouders. Dit geldt ook voor andere belanghebbenden die het niet eens zijn met dit besluit. Het adres is:</text:p>
            <text:p text:style-name="common-al">De burgemeester/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tegen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196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6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Happy Sunday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62</meta:user-defined>
    <meta:user-defined meta:name="OVERHEIDop.GmbID/DC.identifier">gmb-2015-61962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31132 496879</meta:user-defined>
    <meta:user-defined meta:name="OVERHEIDop.versieInformatie"/>
  </office:meta>
</office:document-meta>
</file>