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Maarten Breetstraat 34, 1752 AJ in Sint Maartensbrug</text:p>
            <text:p text:style-name="last-al">Kenmerk: O-15-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19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96</meta:user-defined>
    <meta:user-defined meta:name="OVERHEIDop.GmbID/DC.identifier">gmb-2015-619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AJ 26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22 532993</meta:user-defined>
    <meta:user-defined meta:name="OVERHEIDop.versieInformatie"/>
  </office:meta>
</office:document-meta>
</file>