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style:num-suffix="" text:bullet-char="​" text:level="1">
        <style:list-level-properties text:min-label-width="10mm"/>
      </text:list-level-style-bullet>
    </text:list-style>
    <text:list-style style:name="id1-3-2-2-1-4-6-3-1">
      <text:list-level-style-bullet style:num-suffix="" text:bullet-char="​" text:level="1">
        <style:list-level-properties text:min-label-width="10mm"/>
      </text:list-level-style-bullet>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bullet style:num-suffix="" text:bullet-char="​" text:level="1">
        <style:list-level-properties text:min-label-width="10mm"/>
      </text:list-level-style-bullet>
    </text:list-style>
    <text:list-style style:name="id1-3-2-2-1-5-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eerste wijziging van de Re-integratieverordening Participatiewet gemeente Edam-Volendam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orstel no. 52-2015A (A/B)</text:p>
              <text:p text:style-name="al">Agenda no. 3</text:p>
              <text:p text:style-name="al">De raad van de gemeente Edam-Volendam;</text:p>
              <text:p text:style-name="al">gelezen het voorstel van burgemeester en wethouders van 19 mei 2015;</text:p>
              <text:p text:style-name="al">B e s l u i t :</text:p>
              <text:p text:style-name="al">vast te stellen de navolgende:</text:p>
              <text:p text:style-name="al">
              <text:span text:style-name="nadrukvet">Verordening tot </text:span>
              <text:span text:style-name="nadrukvet">eerste </text:span>
              <text:span text:style-name="nadrukvet">wijziging van </text:span>
              <text:span text:style-name="nadrukvet">de Re-integratieverordening Participatiewet gemeente Edam-Volendam 2015. </text:span>
            </text:p>
            </text:section>
            <text:section text:name="artikel_id1-3-2-2-1-3" text:style-name="artikel">
              <text:p text:style-name="artikel_kop_titel"><text:span text:style-name="artikel_kop_label">Artikel</text:span> <text:span text:style-name="artikel_kop_nr">I</text:span> </text:p>
              <text:p text:style-name="al">A. Artikel 11 van de verordening wordt vervangen door:</text:p>
            </text:section>
            <text:section text:name="artikel_id1-3-2-2-1-4" text:style-name="artikel">
              <text:p text:style-name="artikel_kop_titel"><text:span text:style-name="artikel_kop_label">Artikel</text:span> <text:span text:style-name="artikel_kop_nr">11.</text:span> Tijdelijke regeling no-riskpolis 2015</text:p>
              <text:list text:style-name="id1-3-2-2-1-4-2">
                <text:list-item text:style-override="id1-3-2-2-1-4-2">
                  <text:number>1.</text:number>
                  <text:p text:style-name="al">Een werkgever komt in 2015 in aanmerking voor de no-riskpolis die het UWV namens de gemeente uitvoert als:</text:p>
                  <text:list text:style-name="id1-3-2-2-1-4-2-3">
                    <text:list-item text:style-override="id1-3-2-2-1-4-2-3-1">
                      <text:number>a.</text:number>
                      <text:p text:style-name="al">de werkgever een arbeidsovereenkomst aangaat met een werknemer; en</text:p>
                    </text:list-item>
                    <text:list-item text:style-override="id1-3-2-2-1-4-2-3-2">
                      <text:number>b.</text:number>
                      <text:p text:style-name="al">de werkgever voor de werknemer een loonkostensubsidie als bedoeld in artikel 10d van de wet ontvangt; en</text:p>
                    </text:list-item>
                    <text:list-item text:style-override="id1-3-2-2-1-4-2-3-3">
                      <text:number>c.</text:number>
                      <text:p text:style-name="al">het UWV voor de werknemer een Indicatie banenafspraak heeft afgegeven.</text:p>
                    </text:list-item>
                  </text:list>
                </text:list-item>
                <text:list-item text:style-override="id1-3-2-2-1-4-3">
                  <text:number>2.</text:number>
                  <text:p text:style-name="al">De no-riskpolis vergoedt bij ziekte van de in het eerste lid bedoelde werknemer een bedrag overeenkomstig het in artikel 29b Ziektewet bepaalde.</text:p>
                </text:list-item>
                <text:list-item text:style-override="id1-3-2-2-1-4-4">
                  <text:number>3.</text:number>
                  <text:p text:style-name="al">De werkgever draagt zorg voor de ziek- en herstelmelding bij het UWV op de door het UWV voorgeschreven wijze.</text:p>
                </text:list-item>
                <text:list-item text:style-override="id1-3-2-2-1-4-5">
                  <text:number>4.</text:number>
                  <text:p text:style-name="al">De werkgever dient de gemeente per ommegaande op de hoogte te stellen van de ziek- en herstelmelding.</text:p>
                </text:list-item>
                <text:list-item text:style-override="id1-3-2-2-1-4-6">
                  <text:number>5.</text:number>
                  <text:p text:style-name="al">Over de periode waarin de werkgever gebruik kan maken van de no-riskpolis op grond van de Ziektewet, wordt geen loonkostensubsidie als bedoeld in artikel 10d van de wet betaald.</text:p>
                  <text:list text:style-name="id1-3-2-2-1-4-6-3">
                    <text:list-item text:style-override="id1-3-2-2-1-4-6-3-1">
                      <text:number/>
                      <text:p text:style-name="al"/>
                    </text:list-item>
                    <text:list-item text:style-override="id1-3-2-2-1-4-6-3-2">
                      <text:number>B.</text:number>
                      <text:p text:style-name="al">Het volgende artikel wordt toegevoegd aan de verordening:</text:p>
                    </text:list-item>
                  </text:list>
                </text:list-item>
              </text:list>
            </text:section>
            <text:section text:name="artikel_id1-3-2-2-1-5" text:style-name="artikel">
              <text:p text:style-name="artikel_kop_titel"><text:span text:style-name="artikel_kop_label">Artikel</text:span> <text:span text:style-name="artikel_kop_nr">11a</text:span> Participatieplekken en beschut werk</text:p>
              <text:list text:style-name="id1-3-2-2-1-5-2">
                <text:list-item text:style-override="id1-3-2-2-1-5-2">
                  <text:number>1.</text:number>
                  <text:p text:style-name="al">Het college kan met behulp van een screening en/of verdiepende diagnose beoordelen of een persoon uit de doelgroep uitsluitend in een beschutte omgeving onder aangepaste omstandigheden mogelijkheden heeft tot arbeidsparticipatie.</text:p>
                </text:list-item>
                <text:list-item text:style-override="id1-3-2-2-1-5-3">
                  <text:number>2.</text:number>
                  <text:p text:style-name="al">Het college organiseert voor deze personen participatieplekken in samenhang met (arbeidsmatige) dagbesteding en participatie (WMO).</text:p>
                </text:list-item>
                <text:list-item text:style-override="id1-3-2-2-1-5-4">
                  <text:number>3.</text:number>
                  <text:p text:style-name="al">Het college stelt het aantal beschutte werkplekken als bedoeld in artikel 10b van de wet vooralsnog vast op nul met dien verstande dat, in geval het college op een later tijdstip het aantal beschutte werkplekken vaststelt op een hoger aantal dan nul, de volgende bepalingen van toepassing zijn:</text:p>
                  <text:list text:style-name="id1-3-2-2-1-5-4-3">
                    <text:list-item text:style-override="id1-3-2-2-1-5-4-3-1">
                      <text:number>a.</text:number>
                      <text:p text:style-name="al">Het college kan de voorziening beschut werk als bedoeld in artikel 10b van de wet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5-4-3-2">
                      <text:number>b.</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draagt personen pas voor bij het UWV als er plekken beschut werk beschikbaar zijn. </text:p>
                    </text:list-item>
                    <text:list-item text:style-override="id1-3-2-2-1-5-4-3-3">
                      <text:number>c.</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1-5-4-3-4">
                      <text:number>d.</text:number>
                      <text:p text:style-name="al">Het college bepaalt de omvang van het aanbod beschut werk en legt vast hoeveel plekken de gemeente beschikbaar stelt. In verband hiermee overlegt het college met het Uitvoeringsinstituut werknemersverzekeringen, aan de gemeente gelieerde bedrijven en andere reguliere werkgevers.</text:p>
                    </text:list-item>
                    <text:list-item text:style-override="id1-3-2-2-1-5-4-3-5">
                      <text:number/>
                      <text:p text:style-name="al"/>
                    </text:list-item>
                    <text:list-item text:style-override="id1-3-2-2-1-5-4-3-6">
                      <text:number>C.</text:number>
                      <text:p text:style-name="al">De toelichting bij artikel 11 wordt vervangen door:</text:p>
                    </text:list-item>
                  </text:list>
                </text:list-item>
              </text:list>
            </text:section>
            <text:section text:name="artikel_id1-3-2-2-1-6" text:style-name="artikel">
              <text:p text:style-name="artikel_kop_titel"><text:span text:style-name="artikel_kop_label">Artikel</text:span> <text:span text:style-name="artikel_kop_nr">11.</text:span> Tijdelijke regeling no-riskpolis 2015</text:p>
              <text:p text:style-name="al">VNG en UWV hebben een afspraak gemaakt over het aanbieden van een no-riskpolis 2015 voor de gemeentelijke doelgroep van de banenafspraak in het kader van de Participatiewet. Deze afspraak is tijdelijk en geldt alleen voor 2015. Het kabinet heeft een wetsvoorstel in voorbereiding om de no-riskpolis voor de gemeentelijke doelgroep per 2016 voor de duur van 5 jaar via UWV te laten lopen.</text:p>
              <text:p text:style-name="al">De werkgever meldt de werknemer uit de gemeentelijke doelgroep ziek bij UWV via de gebruikelijke route. Bij de ziekmelding levert de werkgever een bewijsstuk (beschikking loonkostensubsidie-LKS) dat de werknemer tot de doelgroep behoort. Deze verklaring heeft UWV nodig voor de claimbeoordeling. UWV zal op de website aangeven welke bewijsstukken voor de gemeentelijke doelgroep ingestuurd kunnen worden.</text:p>
              <text:p text:style-name="al">UWV beoordeelt de ziekmelding op basis van artikel 29b Ziektewet en voert na de ziekmelding</text:p>
              <text:p text:style-name="al">haar standaard proces uit. Dat proces bestaat uit een plausibiliteitstoets en de claimbeoordeling. </text:p>
              <text:p text:style-name="al">UWV belt als daar aanleiding toe is met de zieke medewerker en stelt vast of het verzuim plausibel is. Als de ziekmelding plausibel is, stelt UWV hoogte en duur vast op basis van informatie over het loon zoals vermeld is in de polisadministratie.</text:p>
              <text:p text:style-name="al">UWV stelt het recht, de hoogte en de duur van de Ziektewetuitkering vast. De werkgever doet de ziek- en betermelding ook naar de gemeente. Op basis van deze melding zet de gemeente de loonkostensubsidie aan de werkgever stop of verrekent deze op een later moment. Dit om te voorkomen dat de werkgever gedurende de ziekteperiode zowel de loonkostensubsidie als de ziektewetuitkering ontvangt. </text:p>
              <text:p text:style-name="al"/>
              <text:p text:style-name="al">D. De toelichting bij artikel 11a komt te luiden:</text:p>
            </text:section>
            <text:section text:name="artikel_id1-3-2-2-1-7" text:style-name="artikel">
              <text:p text:style-name="artikel_kop_titel"><text:span text:style-name="artikel_kop_label">Artikel</text:span> <text:span text:style-name="artikel_kop_nr">11a</text:span> Participatieplekken en beschut werk</text:p>
              <text:p text:style-name="al">De gemeente kiest er vooralsnog voor om personen die aangewezen zouden zijn op beschut werk wel te onderkennen, echter zonder hen voor indicatie voor te dragen bij het UWV. Door deze mensen niet aan te melden bij het UWV wordt voorkomen dat er een groep binnen de doelgroep van de Participatiewet ontstaat met een aparte status.</text:p>
              <text:p text:style-name="al">Lid 1. Het gaat hierbij om personen die door hun lichamelijke, verstandelijke of psychische beperking een zodanig hoge mate van (structurele) begeleiding of aanpassing van de werkplek nodig hebben, dat niet van een werkgever mag worden verwacht dat hij deze personen in dienst neemt, óók niet met extra voorzieningen van de gemeente. </text:p>
              <text:p text:style-name="al">Lid 2. Beoogd wordt om samen met partners in de gemeente plekken te creëren waar mensen kunnen werken of een betekenisvolle dagbesteding kunnen krijgen. Het college creëert beschutte plekken in samenhang met arbeidsmatige dagbesteding en participatie (WMO). Op deze manier maakt het college gebruik van de bestaande infrastructuur en de kennis en expertise van de doelgroep die in de gemeente aanwezig is. </text:p>
              <text:p text:style-name="al">Lid 3. Het college maakt gebruik van de wettelijke ruimte om beschut werk ‘nieuw’ op een andere manier in te vullen dan bepaald in de wet en stelt het aantal beschutte werkplekken waarbij verplicht een dienstbetrekking met WML of cao-loon moet worden aangeboden op nul.</text:p>
              <text:p text:style-name="al">Het college behoudt met dit lid de mogelijkheid om flexibel te zijn bij de vormgeving van beschut werk wanneer landelijke besluitvorming daarom vraagt. </text:p>
            </text:section>
            <text:section text:name="artikel_id1-3-2-2-1-8" text:style-name="artikel">
              <text:p text:style-name="artikel_kop_titel"><text:span text:style-name="artikel_kop_label">Artikel</text:span> <text:span text:style-name="artikel_kop_nr">II</text:span> </text:p>
              <text:p text:style-name="al">Deze verordening treedt in werking de dag na bekendmaking.</text:p>
              <text:p text:style-name="al"/>
              <text:p text:style-name="al"/>
              <text:p text:style-name="al"/>
              <text:p text:style-name="al">Aldus besloten door de gemeenteraad van </text:p>
              <text:p text:style-name="al">Edam-Volendam in zijn openbare vergadering </text:p>
              <text:p text:style-name="al">d.d. 2 juli 2015.</text:p>
              <text:p text:style-name="al">De griffier, </text:p>
              <text:p text:style-name="al">mr. M. van Essen</text:p>
              <text:p text:style-name="al">De voorzitter,</text:p>
              <text:p text:style-name="al"> W.J.F.M. van Beek</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
                      Nr. 6195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Re-integratieverordening Participatiewet gemeente Edam-Vol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55</meta:user-defined>
    <meta:user-defined meta:name="OVERHEIDop.GmbID/DC.identifier">gmb-2015-61955</meta:user-defined>
    <meta:user-defined meta:name="OVERHEID.Gemeente/DC.creator">Edam-Volen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