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5-3">
      <text:list-level-style-bullet text:bullet-char="•" text:level="1">
        <style:list-level-properties text:min-label-width="10mm"/>
      </text:list-level-style-bullet>
    </text:list-style>
    <text:list-style style:name="id1-3-2-2-1-4-5-5-3-1">
      <text:list-level-style-bullet text:bullet-char="•" text:level="1">
        <style:list-level-properties text:min-label-width="10mm"/>
      </text:list-level-style-bullet>
    </text:list-style>
    <text:list-style style:name="id1-3-2-2-1-4-5-5-3-2">
      <text:list-level-style-bullet text:bullet-char="•" text:level="1">
        <style:list-level-properties text:min-label-width="10mm"/>
      </text:list-level-style-bullet>
    </text:list-style>
    <text:list-style style:name="id1-3-2-2-1-4-5-5-3-3">
      <text:list-level-style-bullet text:bullet-char="•" text:level="1">
        <style:list-level-properties text:min-label-width="10mm"/>
      </text:list-level-style-bullet>
    </text:list-style>
    <text:list-style style:name="id1-3-2-2-1-4-5-5-3-4">
      <text:list-level-style-bullet text:bullet-char="•" text:level="1">
        <style:list-level-properties text:min-label-width="10mm"/>
      </text:list-level-style-bullet>
    </text:list-style>
    <text:list-style style:name="id1-3-2-2-1-4-5-5-3-5">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4">
      <text:list-level-style-bullet text:bullet-char="-" text:level="1">
        <style:list-level-properties text:min-label-width="10mm"/>
      </text:list-level-style-bullet>
    </text:list-style>
    <text:list-style style:name="id1-3-2-2-1-5-5-4-3">
      <text:list-level-style-bullet text:bullet-char="•" text:level="1">
        <style:list-level-properties text:min-label-width="10mm"/>
      </text:list-level-style-bullet>
    </text:list-style>
    <text:list-style style:name="id1-3-2-2-1-5-5-4-3-1">
      <text:list-level-style-bullet text:bullet-char="•" text:level="1">
        <style:list-level-properties text:min-label-width="10mm"/>
      </text:list-level-style-bullet>
    </text:list-style>
    <text:list-style style:name="id1-3-2-2-1-5-5-4-3-2">
      <text:list-level-style-bullet text:bullet-char="•" text:level="1">
        <style:list-level-properties text:min-label-width="10mm"/>
      </text:list-level-style-bullet>
    </text:list-style>
    <text:list-style style:name="id1-3-2-2-1-5-5-4-3-3">
      <text:list-level-style-bullet text:bullet-char="•" text:level="1">
        <style:list-level-properties text:min-label-width="10mm"/>
      </text:list-level-style-bullet>
    </text:list-style>
    <text:list-style style:name="id1-3-2-2-1-5-5-4-3-4">
      <text:list-level-style-bullet text:bullet-char="•" text:level="1">
        <style:list-level-properties text:min-label-width="10mm"/>
      </text:list-level-style-bullet>
    </text:list-style>
    <text:list-style style:name="id1-3-2-2-1-5-5-4-3-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1-3">
      <text:list-level-style-bullet text:bullet-char="∘" text:level="1">
        <style:list-level-properties text:min-label-width="10mm"/>
      </text:list-level-style-bullet>
    </text:list-style>
    <text:list-style style:name="id1-3-2-2-1-7-6-1-3-1">
      <text:list-level-style-bullet text:bullet-char="∘" text:level="1">
        <style:list-level-properties text:min-label-width="10mm"/>
      </text:list-level-style-bullet>
    </text:list-style>
    <text:list-style style:name="id1-3-2-2-1-7-6-1-3-2">
      <text:list-level-style-bullet text:bullet-char="∘" text:level="1">
        <style:list-level-properties text:min-label-width="10mm"/>
      </text:list-level-style-bullet>
    </text:list-style>
    <text:list-style style:name="id1-3-2-2-1-7-6-1-3-3">
      <text:list-level-style-bullet text:bullet-char="∘" text:level="1">
        <style:list-level-properties text:min-label-width="10mm"/>
      </text:list-level-style-bullet>
    </text:list-style>
    <text:list-style style:name="id1-3-2-2-1-7-6-1-3-4">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6-4">
      <text:list-level-style-bullet text:bullet-char="-" text:level="1">
        <style:list-level-properties text:min-label-width="10mm"/>
      </text:list-level-style-bullet>
    </text:list-style>
    <text:list-style style:name="id1-3-2-2-1-7-6-5">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2">
      <text:list-level-style-bullet text:bullet-char="-" text:level="1">
        <style:list-level-properties text:min-label-width="10mm"/>
      </text:list-level-style-bullet>
    </text:list-style>
    <text:list-style style:name="id1-3-2-2-1-8-9-3">
      <text:list-level-style-bullet text:bullet-char="-" text:level="1">
        <style:list-level-properties text:min-label-width="10mm"/>
      </text:list-level-style-bullet>
    </text:list-style>
    <text:list-style style:name="id1-3-2-2-1-8-9-4">
      <text:list-level-style-bullet text:bullet-char="-" text:level="1">
        <style:list-level-properties text:min-label-width="10mm"/>
      </text:list-level-style-bullet>
    </text:list-style>
    <text:list-style style:name="id1-3-2-2-1-8-9-5">
      <text:list-level-style-bullet text:bullet-char="-" text:level="1">
        <style:list-level-properties text:min-label-width="10mm"/>
      </text:list-level-style-bullet>
    </text:list-style>
    <text:list-style style:name="id1-3-2-2-1-8-9-6">
      <text:list-level-style-bullet text:bullet-char="-" text:level="1">
        <style:list-level-properties text:min-label-width="10mm"/>
      </text:list-level-style-bullet>
    </text:list-style>
    <text:list-style style:name="id1-3-2-2-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14">
      <text:list-level-style-bullet text:bullet-char="-" text:level="1">
        <style:list-level-properties text:min-label-width="10mm"/>
      </text:list-level-style-bullet>
    </text:list-style>
    <text:list-style style:name="id1-3-2-2-1-11-14-1">
      <text:list-level-style-bullet text:bullet-char="-" text:level="1">
        <style:list-level-properties text:min-label-width="10mm"/>
      </text:list-level-style-bullet>
    </text:list-style>
    <text:list-style style:name="id1-3-2-2-1-11-14-2">
      <text:list-level-style-bullet text:bullet-char="-" text:level="1">
        <style:list-level-properties text:min-label-width="10mm"/>
      </text:list-level-style-bullet>
    </text:list-style>
    <text:list-style style:name="id1-3-2-2-1-11-14-3">
      <text:list-level-style-bullet text:bullet-char="-" text:level="1">
        <style:list-level-properties text:min-label-width="10mm"/>
      </text:list-level-style-bullet>
    </text:list-style>
    <text:list-style style:name="id1-3-2-2-1-11-14-4">
      <text:list-level-style-bullet text:bullet-char="-" text:level="1">
        <style:list-level-properties text:min-label-width="10mm"/>
      </text:list-level-style-bullet>
    </text:list-style>
    <text:list-style style:name="id1-3-2-2-1-11-17">
      <text:list-level-style-bullet text:bullet-char="-" text:level="1">
        <style:list-level-properties text:min-label-width="10mm"/>
      </text:list-level-style-bullet>
    </text:list-style>
    <text:list-style style:name="id1-3-2-2-1-11-17-1">
      <text:list-level-style-bullet text:bullet-char="-" text:level="1">
        <style:list-level-properties text:min-label-width="10mm"/>
      </text:list-level-style-bullet>
    </text:list-style>
    <text:list-style style:name="id1-3-2-2-1-11-17-2">
      <text:list-level-style-bullet text:bullet-char="-" text:level="1">
        <style:list-level-properties text:min-label-width="10mm"/>
      </text:list-level-style-bullet>
    </text:list-style>
    <text:list-style style:name="id1-3-2-2-1-11-20">
      <text:list-level-style-bullet text:bullet-char="-" text:level="1">
        <style:list-level-properties text:min-label-width="10mm"/>
      </text:list-level-style-bullet>
    </text:list-style>
    <text:list-style style:name="id1-3-2-2-1-11-20-1">
      <text:list-level-style-bullet text:bullet-char="-" text:level="1">
        <style:list-level-properties text:min-label-width="10mm"/>
      </text:list-level-style-bullet>
    </text:list-style>
    <text:list-style style:name="id1-3-2-2-1-11-20-2">
      <text:list-level-style-bullet text:bullet-char="-" text:level="1">
        <style:list-level-properties text:min-label-width="10mm"/>
      </text:list-level-style-bullet>
    </text:list-style>
    <text:list-style style:name="id1-3-2-2-1-11-20-3">
      <text:list-level-style-bullet text:bullet-char="-" text:level="1">
        <style:list-level-properties text:min-label-width="10mm"/>
      </text:list-level-style-bullet>
    </text:list-style>
    <text:list-style style:name="id1-3-2-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28">
      <text:list-level-style-bullet text:bullet-char="-" text:level="1">
        <style:list-level-properties text:min-label-width="10mm"/>
      </text:list-level-style-bullet>
    </text:list-style>
    <text:list-style style:name="id1-3-2-2-1-14-28-1">
      <text:list-level-style-bullet text:bullet-char="-" text:level="1">
        <style:list-level-properties text:min-label-width="10mm"/>
      </text:list-level-style-bullet>
    </text:list-style>
    <text:list-style style:name="id1-3-2-2-1-14-28-2">
      <text:list-level-style-bullet text:bullet-char="-" text:level="1">
        <style:list-level-properties text:min-label-width="10mm"/>
      </text:list-level-style-bullet>
    </text:list-style>
    <text:list-style style:name="id1-3-2-2-1-14-28-3">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7-1">
      <text:list-level-style-bullet text:bullet-char="-" text:level="1">
        <style:list-level-properties text:min-label-width="10mm"/>
      </text:list-level-style-bullet>
    </text:list-style>
    <text:list-style style:name="id1-3-2-2-1-15-7-2">
      <text:list-level-style-bullet text:bullet-char="-" text:level="1">
        <style:list-level-properties text:min-label-width="10mm"/>
      </text:list-level-style-bullet>
    </text:list-style>
    <text:list-style style:name="id1-3-2-2-1-15-7-3">
      <text:list-level-style-bullet text:bullet-char="-" text:level="1">
        <style:list-level-properties text:min-label-width="10mm"/>
      </text:list-level-style-bullet>
    </text:list-style>
    <text:list-style style:name="id1-3-2-2-1-15-7-4">
      <text:list-level-style-bullet text:bullet-char="-" text:level="1">
        <style:list-level-properties text:min-label-width="10mm"/>
      </text:list-level-style-bullet>
    </text:list-style>
    <text:list-style style:name="id1-3-2-2-1-15-7-5">
      <text:list-level-style-bullet text:bullet-char="-" text:level="1">
        <style:list-level-properties text:min-label-width="10mm"/>
      </text:list-level-style-bullet>
    </text:list-style>
    <text:list-style style:name="id1-3-2-2-1-15-7-6">
      <text:list-level-style-bullet text:bullet-char="-" text:level="1">
        <style:list-level-properties text:min-label-width="10mm"/>
      </text:list-level-style-bullet>
    </text:list-style>
    <text:list-style style:name="id1-3-2-2-1-15-7-7">
      <text:list-level-style-bullet text:bullet-char="-" text:level="1">
        <style:list-level-properties text:min-label-width="10mm"/>
      </text:list-level-style-bullet>
    </text:list-style>
    <text:list-style style:name="id1-3-2-2-1-15-7-8">
      <text:list-level-style-bullet text:bullet-char="-" text:level="1">
        <style:list-level-properties text:min-label-width="10mm"/>
      </text:list-level-style-bullet>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13-3">
      <text:list-level-style-bullet text:bullet-char="-" text:level="1">
        <style:list-level-properties text:min-label-width="10mm"/>
      </text:list-level-style-bullet>
    </text:list-style>
    <text:list-style style:name="id1-3-2-2-2-3-13-4">
      <text:list-level-style-bullet text:bullet-char="-" text:level="1">
        <style:list-level-properties text:min-label-width="10mm"/>
      </text:list-level-style-bullet>
    </text:list-style>
    <text:list-style style:name="id1-3-2-2-2-3-1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6-1">
      <text:list-level-style-bullet text:bullet-char="-" text:level="1">
        <style:list-level-properties text:min-label-width="10mm"/>
      </text:list-level-style-bullet>
    </text:list-style>
    <text:list-style style:name="id1-3-2-2-3-3-6-2">
      <text:list-level-style-bullet text:bullet-char="-" text:level="1">
        <style:list-level-properties text:min-label-width="10mm"/>
      </text:list-level-style-bullet>
    </text:list-style>
    <text:list-style style:name="id1-3-2-2-3-3-6-3">
      <text:list-level-style-bullet text:bullet-char="-" text:level="1">
        <style:list-level-properties text:min-label-width="10mm"/>
      </text:list-level-style-bullet>
    </text:list-style>
    <text:list-style style:name="id1-3-2-2-3-3-6-4">
      <text:list-level-style-bullet text:bullet-char="-" text:level="1">
        <style:list-level-properties text:min-label-width="10mm"/>
      </text:list-level-style-bullet>
    </text:list-style>
    <text:list-style style:name="id1-3-2-2-3-3-6-5">
      <text:list-level-style-bullet text:bullet-char="-" text:level="1">
        <style:list-level-properties text:min-label-width="10mm"/>
      </text:list-level-style-bullet>
    </text:list-style>
    <text:list-style style:name="id1-3-2-2-3-3-6-6">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3-3-12-1">
      <text:list-level-style-bullet text:bullet-char="-" text:level="1">
        <style:list-level-properties text:min-label-width="10mm"/>
      </text:list-level-style-bullet>
    </text:list-style>
    <text:list-style style:name="id1-3-2-2-3-3-12-2">
      <text:list-level-style-bullet text:bullet-char="-" text:level="1">
        <style:list-level-properties text:min-label-width="10mm"/>
      </text:list-level-style-bullet>
    </text:list-style>
    <text:list-style style:name="id1-3-2-2-3-3-12-3">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6-1">
      <text:list-level-style-bullet text:bullet-char="-" text:level="1">
        <style:list-level-properties text:min-label-width="10mm"/>
      </text:list-level-style-bullet>
    </text:list-style>
    <text:list-style style:name="id1-3-2-2-4-3-6-2">
      <text:list-level-style-bullet text:bullet-char="-" text:level="1">
        <style:list-level-properties text:min-label-width="10mm"/>
      </text:list-level-style-bullet>
    </text:list-style>
    <text:list-style style:name="id1-3-2-2-4-3-6-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5">
      <text:list-level-style-bullet text:bullet-char="-" text:level="1">
        <style:list-level-properties text:min-label-width="10mm"/>
      </text:list-level-style-bullet>
    </text:list-style>
    <text:list-style style:name="id1-3-2-2-4-3-6-6">
      <text:list-level-style-bullet text:bullet-char="-" text:level="1">
        <style:list-level-properties text:min-label-width="10mm"/>
      </text:list-level-style-bullet>
    </text:list-style>
    <text:list-style style:name="id1-3-2-2-4-3-6-7">
      <text:list-level-style-bullet text:bullet-char="-" text:level="1">
        <style:list-level-properties text:min-label-width="10mm"/>
      </text:list-level-style-bullet>
    </text:list-style>
    <text:list-style style:name="id1-3-2-2-4-3-6-8">
      <text:list-level-style-bullet text:bullet-char="-" text:level="1">
        <style:list-level-properties text:min-label-width="10mm"/>
      </text:list-level-style-bullet>
    </text:list-style>
    <text:list-style style:name="id1-3-2-2-4-3-6-9">
      <text:list-level-style-bullet text:bullet-char="-" text:level="1">
        <style:list-level-properties text:min-label-width="10mm"/>
      </text:list-level-style-bullet>
    </text:list-style>
    <text:list-style style:name="id1-3-2-2-4-3-6-10">
      <text:list-level-style-bullet text:bullet-char="-" text:level="1">
        <style:list-level-properties text:min-label-width="10mm"/>
      </text:list-level-style-bullet>
    </text:list-style>
    <text:list-style style:name="id1-3-2-2-4-3-6-11">
      <text:list-level-style-bullet text:bullet-char="-" text:level="1">
        <style:list-level-properties text:min-label-width="10mm"/>
      </text:list-level-style-bullet>
    </text:list-style>
    <text:list-style style:name="id1-3-2-2-4-3-6-12">
      <text:list-level-style-bullet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en Participatie Olst-Wijhe</text:p>
      <text:section text:name="regeling_id1-3-2" text:style-name="regeling">
        <text:section text:name="aanhef_id1-3-2-1" text:style-name="aanhef">
          <text:section text:name="preambule_id1-3-2-1-1" text:style-name="preambule">
            <text:p text:style-name="al"/>
            <text:p text:style-name="al">Het college van Burgemeester en Wethouders de gemeente Olst-Wijhe,</text:p>
            <text:p text:style-name="al"/>
            <text:p text:style-name="al">Gelet op;</text:p>
            <text:list text:style-name="id1-3-2-1-1-5">
              <text:list-item text:style-override="id1-3-2-1-1-5-1">
                <text:number>1.</text:number>
                <text:p text:style-name="al">De artikelen 6, tweede lid, 7, 8a, 10, 10b, 10c. 10d, 10da. 10f en 36b, van de Participatiewet; </text:p>
              </text:list-item>
              <text:list-item text:style-override="id1-3-2-1-1-5-2">
                <text:number>2.</text:number>
                <text:p text:style-name="al">De Re-integratieverordening Participatiewet Olst-Wijhe;</text:p>
              </text:list-item>
              <text:list-item text:style-override="id1-3-2-1-1-5-3">
                <text:number>3.</text:number>
                <text:p text:style-name="al">De Verordening Loonkostensubsidie Participatiewet Olst-Wijhe;</text:p>
              </text:list-item>
              <text:list-item text:style-override="id1-3-2-1-1-5-4">
                <text:number>4.</text:number>
                <text:p text:style-name="al">De Verordening individuele studietoeslag Participatiewet Olst-Wijhe;</text:p>
              </text:list-item>
              <text:list-item text:style-override="id1-3-2-1-1-5-5">
                <text:number>5.</text:number>
                <text:p text:style-name="al">De Verordening tegenprestatie Participatiewet Olst-Wijhe</text:p>
              </text:list-item>
            </text:list>
            <text:p text:style-name="al"> </text:p>
            <text:p text:style-name="al">In afstemming met de Cliëntenraad Wet werk en bijstand;</text:p>
            <text:p text:style-name="al"> </text:p>
            <text:p text:style-name="al">besluit vast te stellen de volgende beleidsregels:</text:p>
            <text:p text:style-name="al"> </text:p>
            <text:p text:style-name="al">
            <text:span text:style-name="nadrukvet">Beleidsregels Re-integratie en Participatie gemeente Olst-Wijhe</text:span>
          </text:p>
            <text:p text:style-name="al"> </text:p>
            <text:p text:style-name="al"> </text:p>
            <text:p text:style-name="al">
            <text:span text:style-name="nadrukvet">Inleiding</text:span>
          </text:p>
            <text:p text:style-name="al">De beleidsregels Re-integratie en Participatie Olst-Wijhe zijn een uitwerking van de volgende verordeningen;</text:p>
            <text:list text:style-name="id1-3-2-1-1-16">
              <text:list-item text:style-override="id1-3-2-1-1-16-1">
                <text:number>-</text:number>
                <text:p text:style-name="al">Re-integratieverordening Participatiewet Olst-Wijhe;</text:p>
              </text:list-item>
              <text:list-item text:style-override="id1-3-2-1-1-16-2">
                <text:number>-</text:number>
                <text:p text:style-name="al">Verordening Loonkostensubsidie Participatiewet Olst-Wijhe;</text:p>
              </text:list-item>
              <text:list-item text:style-override="id1-3-2-1-1-16-3">
                <text:number>-</text:number>
                <text:p text:style-name="al">Verordening individuele studietoeslag Participatiewet Olst-Wijhe;</text:p>
              </text:list-item>
              <text:list-item text:style-override="id1-3-2-1-1-16-4">
                <text:number>-</text:number>
                <text:p text:style-name="al">Verordening tegenprestatie Participatiewet Olst-Wijhe</text:p>
              </text:list-item>
            </text:list>
            <text:p text:style-name="al">Omwille van de duidelijkheid is er voor gekozen om de beleidsregels in één document te vatten en niet voor elke verordeningen separate beleidsregels op te stellen. Genoemde verordeningen zijn een uitwerking van de verplichtingen zoals deze zijn opgenomen in de Participatiewet. Deze voorzien in de instrumenten om personen uit de doelgroep te ondersteunen bij de arbeidsinschakeling dan wel te participeren in de maatschappij. Voor zover niet geregeld in deze beleidsregels wordt verwezen naar de Participatiewet en de bovengenoemde verordeningen.</text:p>
            <text:p text:style-name="al"> </text:p>
            <text:p text:style-name="al"> </text:p>
            <text:p text:style-name="al">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ntegratie</text:p>
            <text:section text:name="structuurtekst_id1-3-2-2-1-2" text:style-name="structuurtekst">
              <text:p text:style-name="al">De in dit hoofdstuk opgenomen artikelen zijn een uitwerking van de artikelen zoals opgenomen in de Re-integratieverordening Participatie Olst-Wijhe.</text:p>
              <text:p text:style-name="al"/>
            </text:section>
            <text:section text:name="artikel_id1-3-2-2-1-3" text:style-name="artikel">
              <text:p text:style-name="artikel_kop_titel"><text:span text:style-name="artikel_kop_label">Artikel</text:span> <text:span text:style-name="artikel_kop_nr">1.</text:span> Opstellen van een plan van aanpak</text:p>
              <text:p text:style-name="al">In dit plan wordt gemotiveerd dat de voorziening, gelet op de mogelijkheden, capaciteiten en wensen van de belanghebbende het meest doelmatig is met het oog op inschakeling in de arbeid. Dit plan bevat tenminste een doelstelling, voorwaarden bijdrage van betrokkenen en een tijdspad.</text:p>
              <text:p text:style-name="al">In dit plan wordt rekening gehouden met de omstandigheden en functionele beperkingen van een persoon zoals bedoeldt in artikel 3 van de Re-integratieverordening. </text:p>
              <text:p text:style-name="al"/>
            </text:section>
            <text:section text:name="artikel_id1-3-2-2-1-4" text:style-name="artikel">
              <text:p text:style-name="artikel_kop_titel"><text:span text:style-name="artikel_kop_label">Artikel</text:span> <text:span text:style-name="artikel_kop_nr">2.</text:span> Werkervaringsplaats</text:p>
              <text:p text:style-name="al">
              <text:span text:style-name="nadrukondlijn">Doel</text:span>
            </text:p>
              <text:p text:style-name="al">Een werkervaringsplaats houdt in dat iemand met behoud van uitkering onbetaalde werkzaamheden verricht bij een werkgever. De uitkeringsgerechtigde kan werkervaring opdoen, vergelijkbaar met een “snuffelstage” waarbij een persoon de gelegenheid krijgt om te bezien of het soort werk als passend kan worden beschouwd. Het kan ook gaan om het leren functioneren in een arbeidsrelatie; wennen aan aspecten als gezag, op tijd komen, werkritme en samenwerken met collega’s. </text:p>
              <text:p text:style-name="al">
              <text:span text:style-name="nadrukondlijn">Voorwaarden</text:span>
            </text:p>
              <text:list text:style-name="id1-3-2-2-1-4-5">
                <text:list-item text:style-override="id1-3-2-2-1-4-5-1">
                  <text:number>-</text:number>
                  <text:p text:style-name="al">De werkervaringsplaats is passend bij de actuele mogelijkheden van belanghebbende op de arbeidsmarkt. Dit kan blijken uit het ontbreken van (actuele) werkervaring of de werkloosheidsduur. </text:p>
                </text:list-item>
                <text:list-item text:style-override="id1-3-2-2-1-4-5-2">
                  <text:number>-</text:number>
                  <text:p text:style-name="al">Er worden alleen werkzaamheden verricht die passen binnen het doel en opzet van de werkervaringsplaats</text:p>
                </text:list-item>
                <text:list-item text:style-override="id1-3-2-2-1-4-5-3">
                  <text:number>-</text:number>
                  <text:p text:style-name="al">Er mag geen verdringing op de arbeidsmarkt plaats vinden</text:p>
                </text:list-item>
                <text:list-item text:style-override="id1-3-2-2-1-4-5-4">
                  <text:number>-</text:number>
                  <text:p text:style-name="al">Er worden van te voren met partijen afspraken gemaakt over de te behalen leerdoelen. </text:p>
                </text:list-item>
                <text:list-item text:style-override="id1-3-2-2-1-4-5-5">
                  <text:number>-</text:number>
                  <text:p text:style-name="al">In de schriftelijke overeenkomst wordt het volgende vastgelegd:</text:p>
                  <text:list text:style-name="id1-3-2-2-1-4-5-5-3">
                    <text:list-item text:style-override="id1-3-2-2-1-4-5-5-3-1">
                      <text:number>•</text:number>
                      <text:p text:style-name="al">Doel van de werkervaringsplaats;</text:p>
                    </text:list-item>
                    <text:list-item text:style-override="id1-3-2-2-1-4-5-5-3-2">
                      <text:number>•</text:number>
                      <text:p text:style-name="al">Duur van de werkervaringsplaats;</text:p>
                    </text:list-item>
                    <text:list-item text:style-override="id1-3-2-2-1-4-5-5-3-3">
                      <text:number>•</text:number>
                      <text:p text:style-name="al">Afspraken over werktijden en verlof;</text:p>
                    </text:list-item>
                    <text:list-item text:style-override="id1-3-2-2-1-4-5-5-3-4">
                      <text:number>•</text:number>
                      <text:p text:style-name="al">De werkzaamheden die uitgevoerd worden;</text:p>
                    </text:list-item>
                    <text:list-item text:style-override="id1-3-2-2-1-4-5-5-3-5">
                      <text:number>•</text:number>
                      <text:p text:style-name="al">De wijze waarop de begeleiding wordt vormgegeven.</text:p>
                    </text:list-item>
                  </text:list>
                </text:list-item>
              </text:list>
              <text:p text:style-name="al">
              <text:span text:style-name="nadrukondlijn">Termijn</text:span>
            </text:p>
              <text:p text:style-name="al">De duur van de werkervaringsplaats bedraagt maximaal drie maanden. Deze periode kan één keer worden verlengd met drie maanden. Tijdens de werkervaringsplaats werkt de uitkeringsgerechtigde onbetaald, terwijl zijn uitkering doorloopt. </text:p>
              <text:p text:style-name="al">
              <text:span text:style-name="nadrukondlijn">Kostprijs</text:span>
            </text:p>
              <text:p text:style-name="al">Aan deze voorziening zijn geen kosten verbonden.</text:p>
              <text:p text:style-name="al"/>
            </text:section>
            <text:section text:name="artikel_id1-3-2-2-1-5" text:style-name="artikel">
              <text:p text:style-name="artikel_kop_titel"><text:span text:style-name="artikel_kop_label">Artikel</text:span> <text:span text:style-name="artikel_kop_nr">3.</text:span> Proefplaatsing</text:p>
              <text:p text:style-name="al">
              <text:span text:style-name="nadrukondlijn">Doel</text:span>
            </text:p>
              <text:p text:style-name="al">De proefplaatsing houdt in dat iemand met behoud van uitkering onbetaalde werkzaamheden verricht bij een werkgever. De proefplaatsing is een voor werkgevers stimulerend middel om uitkeringsgerechtigden relevante en perspectiefvolle werkervaring te laten opdoen. Daarnaast kan tijdens deze proefperiode beoordeeld worden of de uitkeringsgerechtigde voldoende competenties heeft voor een beoogde werkplaats. De proefplaatsing kan worden ingezet als voorloper op een dienstverband. De proefplaatsing wordt ook gebruikt in de periode dat de loonwaarde moet worden bepaald in het geval er een beroep wordt gedaan op loonkostensubsidie.</text:p>
              <text:p text:style-name="al">
              <text:span text:style-name="nadrukondlijn">Voorwaarden</text:span>
            </text:p>
              <text:list text:style-name="id1-3-2-2-1-5-5">
                <text:list-item text:style-override="id1-3-2-2-1-5-5-1">
                  <text:number>-</text:number>
                  <text:p text:style-name="al">De proefplaatsing is passend bij de actuele mogelijkheden van belanghebbende op de arbeidsmarkt. Dit kan blijken uit het ontbreken van (actuele) werkervaring of de werkloosheidsduur. </text:p>
                </text:list-item>
                <text:list-item text:style-override="id1-3-2-2-1-5-5-2">
                  <text:number>-</text:number>
                  <text:p text:style-name="al">De werkgever spreekt vooraf schriftelijk de intentie uit om belanghebbende bij goed functioneren een contract van dezelfde of grotere omvang voor minimaal zes maanden aan te bieden.</text:p>
                </text:list-item>
                <text:list-item text:style-override="id1-3-2-2-1-5-5-3">
                  <text:number>-</text:number>
                  <text:p text:style-name="al">Er worden alleen werkzaamheden verricht die passen binnen het doel en opzet van de proefplaatsing.</text:p>
                </text:list-item>
                <text:list-item text:style-override="id1-3-2-2-1-5-5-4">
                  <text:number>-</text:number>
                  <text:p text:style-name="al">In de schriftelijke overeenkomst wordt het volgende vastgelegd:</text:p>
                  <text:list text:style-name="id1-3-2-2-1-5-5-4-3">
                    <text:list-item text:style-override="id1-3-2-2-1-5-5-4-3-1">
                      <text:number>•</text:number>
                      <text:p text:style-name="al">Doel van de proefplaatsing;</text:p>
                    </text:list-item>
                    <text:list-item text:style-override="id1-3-2-2-1-5-5-4-3-2">
                      <text:number>•</text:number>
                      <text:p text:style-name="al">Duur van de proefplaatsing;</text:p>
                    </text:list-item>
                    <text:list-item text:style-override="id1-3-2-2-1-5-5-4-3-3">
                      <text:number>•</text:number>
                      <text:p text:style-name="al">Afspraken over werktijden en verlof;</text:p>
                    </text:list-item>
                    <text:list-item text:style-override="id1-3-2-2-1-5-5-4-3-4">
                      <text:number>•</text:number>
                      <text:p text:style-name="al">De werkzaamheden die uitgevoerd worden;</text:p>
                    </text:list-item>
                    <text:list-item text:style-override="id1-3-2-2-1-5-5-4-3-5">
                      <text:number>•</text:number>
                      <text:p text:style-name="al">De wijze waarop de begeleiding wordt vormgegeven (optioneel).</text:p>
                    </text:list-item>
                  </text:list>
                </text:list-item>
              </text:list>
              <text:p text:style-name="al">
              <text:span text:style-name="nadrukondlijn">Termijn</text:span>
            </text:p>
              <text:p text:style-name="al">De duur van de proefplaatsing bedraagt maximaal drie maanden. Tijdens de proefplaatsing werkt de uitkeringsgerechtigde onbetaald, terwijl zijn uitkering doorloopt.</text:p>
              <text:p text:style-name="al">
              <text:span text:style-name="nadrukondlijn">Kostprijs</text:span>
            </text:p>
              <text:p text:style-name="al">Aan deze voorziening zijn geen kosten verbonden.</text:p>
              <text:p text:style-name="al"/>
            </text:section>
            <text:section text:name="artikel_id1-3-2-2-1-6" text:style-name="artikel">
              <text:p text:style-name="artikel_kop_titel"><text:span text:style-name="artikel_kop_label">Artikel</text:span> <text:span text:style-name="artikel_kop_nr">4.</text:span> Sociale activering</text:p>
              <text:p text:style-name="al">
              <text:span text:style-name="nadrukondlijn">Doel</text:span>
            </text:p>
              <text:p text:style-name="al">Het verrichten van onbeloonde maatschappelijk zinvolle activiteiten gericht op arbeidsinschakeling of, als arbeidsinschakeling niet mogelijk is, op zelfstandige maatschappelijke participatie. </text:p>
              <text:p text:style-name="al">Bij activiteiten in het kader van sociale activering kan worden gedacht aan het zelfstandig, zonder externe begeleiding, verrichten van vrijwilligerswerk of deelnemen aan activiteiten in het dorp of buurt. </text:p>
              <text:p text:style-name="al">Sociale activering kan alleen als verplichting worden opgelegd als de mogelijkheid bestaat dat de uitkeringsgerechtigde op enig moment algemeen geaccepteerde arbeid kan verkrijgen waarbij geen gebruik wordt gemaakt van een voorziening. Bestaat deze mogelijkheid niet dan kan een persoon niet worden verplicht gebruikt te maken van een dergelijke voorziening.</text:p>
              <text:p text:style-name="al">Wel worden <text:span text:style-name="nadrukondlijn">alle</text:span> personen die behoren tot de doelgroep gestimuleerd tot het leveren van een maatschappelijk nuttige bijdrage (vrijwilligerswerk) die aansluit bij de ambities, interesses en vaardigheden van belanghebbende.</text:p>
              <text:p text:style-name="al">
              <text:span text:style-name="nadrukondlijn">Voorwaarden</text:span>
            </text:p>
              <text:p text:style-name="al">Er mag geen sprake zijn van verdringing op de arbeidsmarkt.</text:p>
              <text:p text:style-name="al">Het moet gaan om additionele werkzaamheden</text:p>
              <text:p text:style-name="al">
              <text:span text:style-name="nadrukondlijn">Termijn</text:span>
            </text:p>
              <text:p text:style-name="al">De duur wordt afgestemd op de mogelijkheden en capaciteiten van een persoon.</text:p>
              <text:p text:style-name="al">Gezien de mogelijk sterk verschillende behoeften wordt geen vaste termijn gesteld.</text:p>
              <text:p text:style-name="al">
              <text:span text:style-name="nadrukondlijn">Kostprijs</text:span>
            </text:p>
              <text:p text:style-name="al">Aan deze voorziening zijn geen kosten verbonden</text:p>
              <text:p text:style-name="al"/>
            </text:section>
            <text:section text:name="artikel_id1-3-2-2-1-7" text:style-name="artikel">
              <text:p text:style-name="artikel_kop_titel"><text:span text:style-name="artikel_kop_label">Artikel</text:span> <text:span text:style-name="artikel_kop_nr">5.</text:span> Scholing</text:p>
              <text:p text:style-name="al">
              <text:span text:style-name="nadrukondlijn">Doel</text:span>
            </text:p>
              <text:p text:style-name="al">Het bijbrengen van kennis, vaardigheden of het behalen van een startkwalificatie die de arbeidsinschakeling van belanghebbende mogelijk maakt.</text:p>
              <text:p text:style-name="al">Dit instrument wordt ingezet voor de belanghebbende (dan wel diens potentiële werkgever) bij wie het college heeft vastgesteld dat scholing noodzakelijk is, omdat inschakeling op de arbeidsmarkt vanwege ontbrekende kennis of vaardigheden niet direct mogelijk is.</text:p>
              <text:p text:style-name="al">
              <text:span text:style-name="nadrukondlijn">Voorwaarde</text:span>
              <text:span text:style-name="nadrukondlijn">n</text:span>
            </text:p>
              <text:list text:style-name="id1-3-2-2-1-7-6">
                <text:list-item text:style-override="id1-3-2-2-1-7-6-1">
                  <text:number>-</text:number>
                  <text:p text:style-name="al">De scholing wordt slechts aangeboden indien:</text:p>
                  <text:list text:style-name="id1-3-2-2-1-7-6-1-3">
                    <text:list-item text:style-override="id1-3-2-2-1-7-6-1-3-1">
                      <text:number>∘</text:number>
                      <text:p text:style-name="al">deze verband houdt met een baangarantie; of</text:p>
                    </text:list-item>
                    <text:list-item text:style-override="id1-3-2-2-1-7-6-1-3-2">
                      <text:number>∘</text:number>
                      <text:p text:style-name="al">de scholing gezien de arbeidsmarktsituatie een significante vergroting vormt van de kans op een baan; of</text:p>
                    </text:list-item>
                    <text:list-item text:style-override="id1-3-2-2-1-7-6-1-3-3">
                      <text:number>∘</text:number>
                      <text:p text:style-name="al">scholing deel uitmaakt van een arrangement dat wordt gesloten met de werkgever; of</text:p>
                    </text:list-item>
                    <text:list-item text:style-override="id1-3-2-2-1-7-6-1-3-4">
                      <text:number>∘</text:number>
                      <text:p text:style-name="al">indien het college daartoe op grond van de wet gehouden is.</text:p>
                    </text:list-item>
                  </text:list>
                </text:list-item>
                <text:list-item text:style-override="id1-3-2-2-1-7-6-2">
                  <text:number>-</text:number>
                  <text:p text:style-name="al">De scholing is beroepsgericht en duurt maximaal één jaar. Het betreft het meest goedkope en adequate alternatief;</text:p>
                </text:list-item>
                <text:list-item text:style-override="id1-3-2-2-1-7-6-3">
                  <text:number>-</text:number>
                  <text:p text:style-name="al">Geen scholing of opleiding wordt aangeboden indien scholing of opleiding naar het oordeel van het college niet bijdraagt aan vergroting van de kans op inschakeling in het arbeidsproces van belanghebbende;</text:p>
                </text:list-item>
                <text:list-item text:style-override="id1-3-2-2-1-7-6-4">
                  <text:number>-</text:number>
                  <text:p text:style-name="al">Scholing wordt niet ingezet indien er in dit kader recht bestaat op een voorliggende voorziening;</text:p>
                </text:list-item>
                <text:list-item text:style-override="id1-3-2-2-1-7-6-5">
                  <text:number>-</text:number>
                  <text:p text:style-name="al">De kosten staan in verhouding met de ‘opbrengsten’ die gepaard gaan met de beoogde uitkeringsafhankelijkheid van de belanghebbende</text:p>
                </text:list-item>
              </text:list>
              <text:p text:style-name="al">
              <text:span text:style-name="nadrukondlijn">Termijn</text:span>
            </text:p>
              <text:p text:style-name="al">De duur bedraagt maximaal één jaar.</text:p>
              <text:p text:style-name="al">
              <text:span text:style-name="nadrukondlijn">Kostprijs</text:span>
            </text:p>
              <text:p text:style-name="al">De kosten zijn afhankelijk van de soort opleiding.</text:p>
              <text:p text:style-name="al"/>
            </text:section>
            <text:section text:name="artikel_id1-3-2-2-1-8" text:style-name="artikel">
              <text:p text:style-name="artikel_kop_titel"><text:span text:style-name="artikel_kop_label">Artikel</text:span> <text:span text:style-name="artikel_kop_nr">6.</text:span> Leer-werktraject</text:p>
              <text:p text:style-name="al">
              <text:span text:style-name="nadrukondlijn">Doel</text:span>
            </text:p>
              <text:p text:style-name="al">Een leer-werktraject kan twee doelen hebben.</text:p>
              <text:p text:style-name="al">Het screenen van werknemersvaardigheden, dan wel het leren functioneren in een arbeidsrelatie.</text:p>
              <text:p text:style-name="al">Het opdoen van specifieke kennis en werkervaring in een arbeidsmatige setting voorafgaand aan</text:p>
              <text:p text:style-name="al">de proefplaatsing of een dienstverband.</text:p>
              <text:p text:style-name="al">
              <text:span text:style-name="nadrukondlijn">Voorwaarden</text:span>
            </text:p>
              <text:p text:style-name="al">In een schriftelijke overeenkomst wordt het volgende vastgelegd:</text:p>
              <text:list text:style-name="id1-3-2-2-1-8-9">
                <text:list-item text:style-override="id1-3-2-2-1-8-9-1">
                  <text:number>-</text:number>
                  <text:p text:style-name="al">Het doel van de werkstage;</text:p>
                </text:list-item>
                <text:list-item text:style-override="id1-3-2-2-1-8-9-2">
                  <text:number>-</text:number>
                  <text:p text:style-name="al">In de eerste maand worden de te behalen leerdoelen vastgesteld en vastgelegd.</text:p>
                </text:list-item>
                <text:list-item text:style-override="id1-3-2-2-1-8-9-3">
                  <text:number>-</text:number>
                  <text:p text:style-name="al">Duur van de werkstage;</text:p>
                </text:list-item>
                <text:list-item text:style-override="id1-3-2-2-1-8-9-4">
                  <text:number>-</text:number>
                  <text:p text:style-name="al">Afspraken over werktijden en verlof;</text:p>
                </text:list-item>
                <text:list-item text:style-override="id1-3-2-2-1-8-9-5">
                  <text:number>-</text:number>
                  <text:p text:style-name="al">De werkzaamheden die uitgevoerd worden;</text:p>
                </text:list-item>
                <text:list-item text:style-override="id1-3-2-2-1-8-9-6">
                  <text:number>-</text:number>
                  <text:p text:style-name="al">De wijze waarop de begeleiding plaatsvindt.</text:p>
                </text:list-item>
              </text:list>
              <text:p text:style-name="al">
              <text:span text:style-name="nadrukondlijn">Termijn</text:span>
            </text:p>
              <text:p text:style-name="al">De duur van de werkstage bedraagt, na de intake fase van 1 maand, 6 maanden, waarbij verlenging met maximaal 6 maanden mogelijk is. Tijdens het leer-werktraject werkt de uitkeringsgerechtigde onbetaald, terwijl zijn uitkering doorloopt.</text:p>
              <text:p text:style-name="al">
              <text:span text:style-name="nadrukondlijn">Kostprijs</text:span>
            </text:p>
              <text:p text:style-name="al">De kosten zijn afhankelijk van de individuele afspraken en worden gerelateerd aan de intensiteit van de benodigde begeleiding.</text:p>
              <text:p text:style-name="al"/>
            </text:section>
            <text:section text:name="artikel_id1-3-2-2-1-9" text:style-name="artikel">
              <text:p text:style-name="artikel_kop_titel"><text:span text:style-name="artikel_kop_label">Artikel</text:span> <text:span text:style-name="artikel_kop_nr">7</text:span> Beschut werk</text:p>
              <text:p text:style-name="al">Dit artikel wordt nog nader uitgewerkt in overleg met het regionaal werkbedrijf en het Uitvoeringsinstituut werknemersverzekeringen (UWV)</text:p>
              <text:p text:style-name="al">
              <text:span text:style-name="nadrukondlijn">Doel</text:span>
            </text:p>
              <text:p text:style-name="al">De voorziening beschut werk is bedoeld voor de doelgroep die door een lichamelijke, verstandelijke of psychische beperking een zodanige mate van begeleiding op en aanpassingen van de werkplek nodig heeft dat van een reguliere werkgever redelijkerwijs niet kan worden verwacht dat hij deze persoon in dienst neemt.</text:p>
              <text:p text:style-name="al">
              <text:span text:style-name="nadrukondlijn">Voorwaarden</text:span>
            </text:p>
              <text:list text:style-name="id1-3-2-2-1-9-6">
                <text:list-item text:style-override="id1-3-2-2-1-9-6-1">
                  <text:number>1.</text:number>
                  <text:p text:style-name="al">Met een diagnose-instrument wordt vastgesteld of:</text:p>
                  <text:list text:style-name="id1-3-2-2-1-9-6-1-3">
                    <text:list-item text:style-override="id1-3-2-2-1-9-6-1-3-1">
                      <text:number>a.</text:number>
                      <text:p text:style-name="al">mogelijk sprake is van loonwaarde van 20 tot 40% en;</text:p>
                    </text:list-item>
                    <text:list-item text:style-override="id1-3-2-2-1-9-6-1-3-2">
                      <text:number>b.</text:number>
                      <text:p text:style-name="al">sprake is duurzaam arbeidsvermogen en;</text:p>
                    </text:list-item>
                    <text:list-item text:style-override="id1-3-2-2-1-9-6-1-3-3">
                      <text:number>c.</text:number>
                      <text:p text:style-name="al">de mogelijkheid tot (beperkte) groei van loonwaarde.</text:p>
                    </text:list-item>
                  </text:list>
                </text:list-item>
                <text:list-item text:style-override="id1-3-2-2-1-9-6-2">
                  <text:number>2.</text:number>
                  <text:p text:style-name="al">Bij het Uitvoeringsinstituut werknemersverzekeringen wordt advies ingewonnen voor de beoordeling of iemand uitsluitend in een beschutte omgeving onder aangepaste omstandigheden mogelijkheden tot arbeidsparticipatie heeft.</text:p>
                </text:list-item>
                <text:list-item text:style-override="id1-3-2-2-1-9-6-3">
                  <text:number>3.</text:number>
                  <text:p text:style-name="al">Samen met de cliënt wordt bepaald welke voorziening het meest passend is. Hierbij wordt ook een vorm van (arbeidsmatige) dagbesteding betrokken.</text:p>
                </text:list-item>
                <text:list-item text:style-override="id1-3-2-2-1-9-6-4">
                  <text:number>4.</text:number>
                  <text:p text:style-name="al">Met de cliënt en de werkgever worden eventueel fysieke aanpassingen, uitsplitsing van taken of aanpassingen in de wijze van werkbegeleiding, werktempo of arbeidsduur bepaald. Op grond van artikel 13 van deze beleidsregels kunnen vergoedingen hiervoor worden verstrekt.</text:p>
                </text:list-item>
              </text:list>
              <text:p text:style-name="al">
              <text:span text:style-name="nadrukondlijn">Termijn</text:span>
            </text:p>
              <text:p text:style-name="al">De voorziening beschut werken wordt gekoppeld aan de loonkostensubsidie. Deze is in principe niet gebonden aan een termijn en kan indien nodig voor een langere periode worden ingezet. De loonwaarde en loonkostensubsidie worden in beginsel eenmaal per drie jaar vastgesteld.</text:p>
              <text:p text:style-name="al">
              <text:span text:style-name="nadrukondlijn">Kostprijs</text:span>
            </text:p>
              <text:p text:style-name="al">Zie artikel 3 loonkostensubsidie.</text:p>
              <text:p text:style-name="al"/>
            </text:section>
            <text:section text:name="artikel_id1-3-2-2-1-10" text:style-name="artikel">
              <text:p text:style-name="artikel_kop_titel"><text:span text:style-name="artikel_kop_label">Artikel</text:span> <text:span text:style-name="artikel_kop_nr">8</text:span> Ondersteuning bij leer-werktraject</text:p>
              <text:p text:style-name="al">
              <text:span text:style-name="nadrukondlijn">Doel</text:span>
            </text:p>
              <text:p text:style-name="al">Doel van de voorziening is om extra ondersteuning te bieden aan jongeren in de leeftijd van 16 tot 27 jaar die dreigen uit te vallen uit school, maar middels een leer-werktraject alsnog een startkwalificatie kunnen behalen.</text:p>
              <text:p text:style-name="al">
              <text:span text:style-name="nadrukondlijn">Voorwaarden</text:span>
            </text:p>
              <text:p text:style-name="al">Dit instrument wordt gekoppeld aan een leer-werkbaan.</text:p>
              <text:p text:style-name="al">Er wordt alleen extra ondersteuning ingezet als de ondersteuning die reeds door de school of door de werkgever wordt geboden onvoldoende is.</text:p>
              <text:p text:style-name="al">
              <text:span text:style-name="nadrukondlijn">Termijn</text:span>
            </text:p>
              <text:p text:style-name="al">De duur van de ondersteuning is gekoppeld aan de duur van het leer-werktraject. Tijdens de leerwerkstage vinden tussentijdse evaluaties plaats, daarin dient meegenomen te worden of ondersteuning nog nodig is.</text:p>
              <text:p text:style-name="al">
              <text:span text:style-name="nadrukondlijn">Kostprijs</text:span>
            </text:p>
              <text:p text:style-name="al">Afhankelijk van het aantal uren.</text:p>
              <text:p text:style-name="al"/>
            </text:section>
            <text:section text:name="artikel_id1-3-2-2-1-11" text:style-name="artikel">
              <text:p text:style-name="artikel_kop_titel"><text:span text:style-name="artikel_kop_label">Artikel</text:span> <text:span text:style-name="artikel_kop_nr">9.</text:span> Persoonlijke ondersteuning</text:p>
              <text:p text:style-name="al">
              <text:span text:style-name="nadrukondlijn">Doe</text:span>l</text:p>
              <text:p text:style-name="al">Persoonlijke ondersteuning heeft tot doel dat een werknemer wordt begeleid naar een situatie dat hij uiteindelijk zonder begeleiding via een dergelijke voorziening bij een reguliere werkgever werkzaam kan zijn.</text:p>
              <text:p text:style-name="al">Drie vormen</text:p>
              <text:p text:style-name="al">1.Jobcoaching/begeleiding</text:p>
              <text:p text:style-name="al">Bij deze vorm van ondersteuning gaat het primair om systematische ondersteuning waarbij het van belang is dat de werknemer zonder die ondersteuning zijn werkzaamheden niet kan verrichten. Dit betekent dat het moet gaan om ondersteuning op vaste tijden en gedurende een langere periode. Het kan echter ook gaan om intensievere ondersteuning bij arbeidsinschakeling. De subdoelstelling bij deze ondersteuning is dat de werkgever uiteindelijk in staat is om zelf de ondersteuning vorm te geven.</text:p>
              <text:p text:style-name="al">2.Trajectbegeleiding </text:p>
              <text:p text:style-name="al">Deze vorm van ondersteuning is intensief, maar wel tijdelijk. De ondersteuning is gericht op arbeidsinschakeling.</text:p>
              <text:p text:style-name="al">3.Overige ondersteuning</text:p>
              <text:p text:style-name="al">Bij deze vorm van ondersteuning gaat het om kortdurende en in omvang beperkte ondersteuning gericht op arbeidsinschakeling.</text:p>
              <text:p text:style-name="al">
              <text:span text:style-name="nadrukondlijn">Voorwaarden</text:span>
            </text:p>
              <text:p text:style-name="al">
              <text:span text:style-name="nadrukcur">Jobcoaching/begeleiding</text:span>
            </text:p>
              <text:p text:style-name="al">Dit instrument wordt primair gekoppeld aan:</text:p>
              <text:list text:style-name="id1-3-2-2-1-11-14">
                <text:list-item text:style-override="id1-3-2-2-1-11-14-1">
                  <text:number>-</text:number>
                  <text:p text:style-name="al">Het instrument proefplaatsing in combinatie met het instrument loonkostensubsidie;</text:p>
                </text:list-item>
                <text:list-item text:style-override="id1-3-2-2-1-11-14-2">
                  <text:number>-</text:number>
                  <text:p text:style-name="al">De voorziening beschut werk;</text:p>
                </text:list-item>
                <text:list-item text:style-override="id1-3-2-2-1-11-14-3">
                  <text:number>-</text:number>
                  <text:p text:style-name="al">Het instrument participatieplaats;</text:p>
                </text:list-item>
                <text:list-item text:style-override="id1-3-2-2-1-11-14-4">
                  <text:number>-</text:number>
                  <text:p text:style-name="al">Het instrument werkstage.</text:p>
                </text:list-item>
              </text:list>
              <text:p text:style-name="al">
              <text:span text:style-name="nadrukcur">Trajectbegeleiding</text:span>
            </text:p>
              <text:p text:style-name="al">Dit instrument wordt primair gekoppeld aan:</text:p>
              <text:list text:style-name="id1-3-2-2-1-11-17">
                <text:list-item text:style-override="id1-3-2-2-1-11-17-1">
                  <text:number>-</text:number>
                  <text:p text:style-name="al">De doelgroep met een langere, maar overbrugbare, afstand tot de arbeidsmarkt.</text:p>
                </text:list-item>
                <text:list-item text:style-override="id1-3-2-2-1-11-17-2">
                  <text:number>-</text:number>
                  <text:p text:style-name="al">Begeleiding is intensief.</text:p>
                </text:list-item>
              </text:list>
              <text:p text:style-name="al">
              <text:span text:style-name="nadrukcur">Overige ondersteuning</text:span>
            </text:p>
              <text:p text:style-name="al">Dit instrument wordt primair gekoppeld aan:</text:p>
              <text:list text:style-name="id1-3-2-2-1-11-20">
                <text:list-item text:style-override="id1-3-2-2-1-11-20-1">
                  <text:number>-</text:number>
                  <text:p text:style-name="al">De doelgroep met een kortere afstand tot de arbeidsmarkt.</text:p>
                </text:list-item>
                <text:list-item text:style-override="id1-3-2-2-1-11-20-2">
                  <text:number>-</text:number>
                  <text:p text:style-name="al">Ondersteuning is direct gekoppeld aan de arbeidsinschakeling.</text:p>
                </text:list-item>
                <text:list-item text:style-override="id1-3-2-2-1-11-20-3">
                  <text:number>-</text:number>
                  <text:p text:style-name="al">Begeleiding is beperkt en gericht op (redelijk) zelfredzame personen.</text:p>
                </text:list-item>
              </text:list>
              <text:p text:style-name="al">
              <text:span text:style-name="nadrukondlijn">Termijn</text:span>
            </text:p>
              <text:p text:style-name="al">
              <text:span text:style-name="nadrukcur">Jobcoaching/begeleiding</text:span>
            </text:p>
              <text:p text:style-name="al">Proefplaatsing/loonkostensubsidie: in eerste instantie voor de duur van maximaal drie maanden (gedurende de periode proefplaatsing), vervolgens voor maximaal de duur van een jaar. Bij de periodieke beoordeling van de loonwaarde wordt ook de inzet van dit instrument opnieuw beoordeeld.</text:p>
              <text:p text:style-name="al">Bij de overige voorzieningen/instrumenten: in eerste instantie voor de duur van maximaal 6 maanden. Vervolgens kan dit periodiek worden verlengd.</text:p>
              <text:p text:style-name="al">
              <text:span text:style-name="nadrukcur">Trajectbegeleiding</text:span>
            </text:p>
              <text:p text:style-name="al">Maximaal zes maanden.</text:p>
              <text:p text:style-name="al">
              <text:span text:style-name="nadrukcur">Overige ondersteuning</text:span>
            </text:p>
              <text:p text:style-name="al">Kortdurend, uitgangspunt is maximaal drie maanden.</text:p>
              <text:p text:style-name="al">
              <text:span text:style-name="nadrukondlijn">Kostprijs</text:span>
            </text:p>
              <text:p text:style-name="al">Afhankelijk van wie de ondersteuning uitvoert en het aantal uren.</text:p>
              <text:p text:style-name="al"/>
            </text:section>
            <text:section text:name="artikel_id1-3-2-2-1-12" text:style-name="artikel">
              <text:p text:style-name="artikel_kop_titel"><text:span text:style-name="artikel_kop_label">Artikel</text:span> <text:span text:style-name="artikel_kop_nr">10</text:span> No-riskpolis</text:p>
              <text:p text:style-name="al">
              <text:span text:style-name="nadrukondlijn">Doel</text:span>
            </text:p>
              <text:p text:style-name="al">De no-riskpolis is een instrument om aarzelingen bij werkgevers weg te nemen om mensen mét een arbeidsbeperking in dienst te nemen. De no-riskpolis zorgt ervoor dat de werkgever compensatie ontvangt voor de loonkosten, wanneer een werknemer met arbeidsbeperkingen ziek wordt.</text:p>
              <text:p text:style-name="al">
              <text:span text:style-name="nadrukondlijn">Voorwaarden</text:span>
            </text:p>
              <text:p text:style-name="al">Zoals opgenomen in artikel 12 lid 1 van de Re-integratieverordening Participatiewet Olst-Wijhe en de</text:p>
              <text:p text:style-name="al">polisvoorwaarden.</text:p>
              <text:p text:style-name="al">
              <text:span text:style-name="nadrukondlijn">Termijn</text:span>
            </text:p>
              <text:p text:style-name="al">Zoals opgenomen in artikel 12 lid 4 van de Re-integratieverordening Participatiewet Olst-Wijhe en de</text:p>
              <text:p text:style-name="al">polisvoorwaarden.</text:p>
              <text:p text:style-name="al">
              <text:span text:style-name="nadrukondlijn">Kostprijs</text:span>
            </text:p>
              <text:p text:style-name="al">Kosten no-riskpolis en exacte voorwaarden worden nader bepaald in afzonderlijke documentatie.</text:p>
              <text:p text:style-name="al"/>
            </text:section>
            <text:section text:name="artikel_id1-3-2-2-1-13" text:style-name="artikel">
              <text:p text:style-name="artikel_kop_titel"><text:span text:style-name="artikel_kop_label">Artikel</text:span> <text:span text:style-name="artikel_kop_nr">11.</text:span> Indienstnemingssubsidie</text:p>
              <text:p text:style-name="al">
              <text:span text:style-name="nadrukondlijn">Doe</text:span>l</text:p>
              <text:p text:style-name="al">De indienstnemingssubsidie is een voorziening die ingezet kan worden om de arbeidsinschakeling te bevorderen voor zover dit gezien de afstand tot arbeidsmarkt passend is. Anders dan de loonkostensubsidie is deze subsidie niet gericht op personen met een arbeidsbeperking. Het doel van de indienstnemingssubsidie is het ondersteunen van personen waarbij dat gezien hun afstand tot de arbeidsmarkt noodzakelijk wordt geacht. De indienstnemingssubsidie biedt compensatie voor het feit dat voor de belanghebbende tenminste het wettelijk minimumloon moet worden betaald, terwijl de werkgever de belanghebbende (nog) niet ten volle kan inzetten. </text:p>
              <text:p text:style-name="al">
              <text:span text:style-name="nadrukondlijn">Voorwaarden</text:span>
            </text:p>
              <text:list text:style-name="id1-3-2-2-1-13-5">
                <text:list-item text:style-override="id1-3-2-2-1-13-5-1">
                  <text:number>1.</text:number>
                  <text:p text:style-name="al">De werknemer valt onder de doelgroep zoals genoemd in artikel 1 van de Re-integratieverordening Olst-Wijhe;</text:p>
                </text:list-item>
                <text:list-item text:style-override="id1-3-2-2-1-13-5-2">
                  <text:number>2.</text:number>
                  <text:p text:style-name="al">De werknemer heeft een middelgrote afstand tot de arbeidsmarkt en bevindt zich op trede 3 of 4. </text:p>
                </text:list-item>
                <text:list-item text:style-override="id1-3-2-2-1-13-5-3">
                  <text:number>3.</text:number>
                  <text:p text:style-name="al">De subsidie moet worden aangevraagd voor de ingangsdatum van de arbeidsovereenkomst.</text:p>
                </text:list-item>
                <text:list-item text:style-override="id1-3-2-2-1-13-5-4">
                  <text:number>4.</text:number>
                  <text:p text:style-name="al">De duur van de arbeidsovereenkomst bedraagt minimaal zes maanden.</text:p>
                </text:list-item>
                <text:list-item text:style-override="id1-3-2-2-1-13-5-5">
                  <text:number>5.</text:number>
                  <text:p text:style-name="al">De werknemer ontvangt inkomsten waarmee hij boven de voor hem geldende uitkeringsnorm gaat verdienen. Bij een deeltijddienstverband wordt de subsidie naar rato berekend.</text:p>
                </text:list-item>
                <text:list-item text:style-override="id1-3-2-2-1-13-5-6">
                  <text:number>6.</text:number>
                  <text:p text:style-name="al">De indienstnemingssubsidie mag uitsluitend worden verstrekt als er geen verdringing op de arbeidsmarkt plaatsvindt. Het opvullen van een vacature met indiensnemingssubsidie is niet toegestaan als de vacature is ontstaan door afvloeiing.</text:p>
                </text:list-item>
                <text:list-item text:style-override="id1-3-2-2-1-13-5-7">
                  <text:number>7.</text:number>
                  <text:p text:style-name="al">De indienstnemingssubsidie wordt bepaald naar rato van het aantal gewerkte uren en de duur van het dienstverband. </text:p>
                </text:list-item>
                <text:list-item text:style-override="id1-3-2-2-1-13-5-8">
                  <text:number>8.</text:number>
                  <text:p text:style-name="al">Betaling van de indienstnemingssubsidie vindt (telkens) na afloop van de periode van drie maanden plaats</text:p>
                </text:list-item>
                <text:list-item text:style-override="id1-3-2-2-1-13-5-9">
                  <text:number>9.</text:number>
                  <text:p text:style-name="al">De indienstnemingssubsidie wordt op individuele gronden toegekend.</text:p>
                </text:list-item>
              </text:list>
              <text:p text:style-name="al">
              <text:span text:style-name="nadrukondlijn">Duur</text:span>
            </text:p>
              <text:p text:style-name="al">De indienstnemingssubsidie wordt maximaal 12 maanden maar ten hoogste voor de duur van de arbeidsovereenkomst verstrekt.</text:p>
              <text:p text:style-name="al">
              <text:span text:style-name="nadrukondlijn">Kostprijs</text:span>
            </text:p>
              <text:p text:style-name="al">De hoogte van de subsidie wordt bepaald op basis van de individuele omstandigheden, waarbij de afstand tot de arbeidsmarkt bepalend is, maar bedraagt gedurende de eerste drie maanden maximaal 50% en gedurende de volgende drie maanden maximaal 25% van de werkelijke loonkosten ter hoogte van het toepasselijke Wettelijke Minimum Loon (exclusief werkgeverslasten). Gedurende het jaar wordt de subsidie afgebouwd.</text:p>
              <text:p text:style-name="al"/>
            </text:section>
            <text:section text:name="artikel_id1-3-2-2-1-14" text:style-name="artikel">
              <text:p text:style-name="artikel_kop_titel"><text:span text:style-name="artikel_kop_label">Artikel</text:span> <text:span text:style-name="artikel_kop_nr">12</text:span> Premies</text:p>
              <text:p text:style-name="al">
              <text:span text:style-name="nadrukondlijn">Doel</text:span>
            </text:p>
              <text:p text:style-name="al">De inzet van stimuleringspremies is een instrument om langdurig uitkeringsgerechtigden te stimuleren. Onder de oude bijstandswet “Wet werk en bijstand” werd ook gebruik gemaakt van dergelijke premies. </text:p>
              <text:p text:style-name="al">De aard en de hoogte van de premies dienen echter ook aan te sluiten bij de vastgelegde visie en missie die als basis geldt voor het afgesproken beleidskader Participatiewet waarin het volgende is opgenomen;</text:p>
              <text:p text:style-name="al">Iedere inwoner werkt naar vermogen en is primair verantwoordelijk voor zijn of haar rol in de maatschappij en in het bijzonder voor het vinden van werk. De gemeente zal alleen de inwoners die daar zelf niet toe in staat zijn daar waar nodig faciliteren De bijbehorende missie is: “iedereen kan en doet iets”. We verwachten een actieve inzet van iedereen. Hierbij past een terughoudende inzet van premies.</text:p>
              <text:p text:style-name="al">Twee vormen;</text:p>
              <text:list text:style-name="id1-3-2-2-1-14-7">
                <text:list-item text:style-override="id1-3-2-2-1-14-7-1">
                  <text:number>1.</text:number>
                  <text:p text:style-name="al">Premie vanwege werkaanvaarding </text:p>
                </text:list-item>
                <text:list-item text:style-override="id1-3-2-2-1-14-7-2">
                  <text:number>2.</text:number>
                  <text:p text:style-name="al">Premie vanwege het verrichten van vrijwilligerswerk</text:p>
                </text:list-item>
              </text:list>
              <text:p text:style-name="al">
              <text:span text:style-name="nadrukondlijn">Voorwaarden</text:span>
            </text:p>
              <text:p text:style-name="al">
              <text:span text:style-name="nadrukcur">Premie vanwege werkaanvaarding</text:span>
            </text:p>
              <text:list text:style-name="id1-3-2-2-1-14-10">
                <text:list-item text:style-override="id1-3-2-2-1-14-10-1">
                  <text:number>1.</text:number>
                  <text:p text:style-name="al">Premie wordt (ambtshalve) toegekend indien een uitkeringsgerechtigde algemeen geaccepteerde arbeid aanvaardt, hieronder valt ook het verrichten van arbeid met een loonkostensubsidie of een indienstnemingssubsidie en;</text:p>
                </text:list-item>
                <text:list-item text:style-override="id1-3-2-2-1-14-10-2">
                  <text:number>2.</text:number>
                  <text:p text:style-name="al">Direct voorafgaand aan de werkaanvaarding tenminste twaalf maanden uitkeringsgerechtigd op grond van de Participatiewet of de IOAW/IOAZ is geweest, en;</text:p>
                </text:list-item>
                <text:list-item text:style-override="id1-3-2-2-1-14-10-3">
                  <text:number>3.</text:number>
                  <text:p text:style-name="al">Tenminste 6 maanden aaneengesloten arbeid heeft verricht, en;</text:p>
                </text:list-item>
                <text:list-item text:style-override="id1-3-2-2-1-14-10-4">
                  <text:number>4.</text:number>
                  <text:p text:style-name="al">Het aanvaarden van arbeid heeft geleid tot beëindigen van de uitkering.</text:p>
                </text:list-item>
                <text:list-item text:style-override="id1-3-2-2-1-14-10-5">
                  <text:number>5.</text:number>
                  <text:p text:style-name="al">De duur van arbeidsovereenkomst kan worden aangetoond met een uitdraai uit Suwinet en als deze niet genoeg duidelijkheid geeft met een arbeidsovereenkomst, dan wel een salarisspecificatie waaruit de duur van het dienstverband blijkt.</text:p>
                </text:list-item>
                <text:list-item text:style-override="id1-3-2-2-1-14-10-6">
                  <text:number>6.</text:number>
                  <text:p text:style-name="al">De premie is onbelast, </text:p>
                </text:list-item>
              </text:list>
              <text:p text:style-name="al">
              <text:span text:style-name="nadrukcur">Premie vanwege vrijwilligerswerk</text:span>
            </text:p>
              <text:list text:style-name="id1-3-2-2-1-14-12">
                <text:list-item text:style-override="id1-3-2-2-1-14-12-1">
                  <text:number>1.</text:number>
                  <text:p text:style-name="al">Onder vrijwilligerswerk wordt verstaan het verrichten van onbetaalde maatschappelijke nuttige activiteiten gericht op arbeidsinschakeling of zelfstandige maatschappelijke participatie. Daarbij gelden de volgende voorwaarden;</text:p>
                </text:list-item>
                <text:list-item text:style-override="id1-3-2-2-1-14-12-2">
                  <text:number>a.</text:number>
                  <text:p text:style-name="al">Het werk moet een algemeen maatschappelijk belang dienen</text:p>
                </text:list-item>
                <text:list-item text:style-override="id1-3-2-2-1-14-12-3">
                  <text:number>b.</text:number>
                  <text:p text:style-name="al">Het werk mag geen winstoogmerk hebben</text:p>
                </text:list-item>
                <text:list-item text:style-override="id1-3-2-2-1-14-12-4">
                  <text:number>c.</text:number>
                  <text:p text:style-name="al">Het werk mag niet concurrerend zijn met betaald werk</text:p>
                </text:list-item>
                <text:list-item text:style-override="id1-3-2-2-1-14-12-5">
                  <text:number>d.</text:number>
                  <text:p text:style-name="al">Het werk moet een aanvullend karakter hebben en geen betaald werk verdringen</text:p>
                </text:list-item>
                <text:list-item text:style-override="id1-3-2-2-1-14-12-6">
                  <text:number>2.</text:number>
                  <text:p text:style-name="al">De premie wordt (ambtshalve) verstrekt indien een uitkeringsgerechtigde (op grond van de Participatiewet of de IOAW/IOAZ) vrijwilligerswerk gaat verrichten en;</text:p>
                </text:list-item>
                <text:list-item text:style-override="id1-3-2-2-1-14-12-7">
                  <text:number>3.</text:number>
                  <text:p text:style-name="al">Direct voorafgaand aan het verrichten van dat vrijwilligerswerk tenminste zesendertig maanden een uitkering heeft ontvangen en;</text:p>
                </text:list-item>
                <text:list-item text:style-override="id1-3-2-2-1-14-12-8">
                  <text:number>4.</text:number>
                  <text:p text:style-name="al">Naar het oordeel van de gemeentelijke klantmanager op dit moment niet in staat is tot het verrichten van algemeen geaccepteerde arbeid, maar vrijwilligerswerk daartoe wel een bijdrage kan leveren. </text:p>
                </text:list-item>
                <text:list-item text:style-override="id1-3-2-2-1-14-12-9">
                  <text:number>5.</text:number>
                  <text:p text:style-name="al">Het vrijwilligerswerk wordt verricht voor tenminste 8 uur per maand. </text:p>
                </text:list-item>
                <text:list-item text:style-override="id1-3-2-2-1-14-12-10">
                  <text:number>6.</text:number>
                  <text:p text:style-name="al">Er geen vrijwilligersvergoeding van de instelling/organisatie wordt ontvangen.</text:p>
                </text:list-item>
                <text:list-item text:style-override="id1-3-2-2-1-14-12-11">
                  <text:number>7.</text:number>
                  <text:p text:style-name="al">De premie is onbelast.</text:p>
                </text:list-item>
              </text:list>
              <text:p text:style-name="al">
              <text:span text:style-name="nadrukondlijn">Termijn</text:span>
            </text:p>
              <text:p text:style-name="al">
              <text:span text:style-name="nadrukcur">Premie vanwege werkaanvaarding</text:span>
            </text:p>
              <text:p text:style-name="al">De premie wordt eenmalig, achteraf na zes maanden, verstrekt.</text:p>
              <text:p text:style-name="al">
              <text:span text:style-name="nadrukcur">Premie vanwege vrijwilligerswerk</text:span>
            </text:p>
              <text:p text:style-name="al">De premie wordt na zes maanden na aanvang van het vrijwilligerswerk uitbetaald. En vervolgens eenmaal per 24 maanden als het vrijwilligerswerk tenminste die periode heeft voortgeduurd en ook overigens aan de in deze beleidsregels vermelde voorwaarden is voldaan. </text:p>
              <text:p text:style-name="al">
              <text:span text:style-name="nadrukondlijn">Kostprijs</text:span>
            </text:p>
              <text:p text:style-name="al">
              <text:span text:style-name="nadrukcur">Premie vanwege werkaanvaarding</text:span>
            </text:p>
              <text:p text:style-name="al">De hoogte van de premie bedraagt € 450,-</text:p>
              <text:p text:style-name="al">
              <text:span text:style-name="nadrukcur">Premie vanwege vrijwilligerswerk</text:span>
            </text:p>
              <text:p text:style-name="al">De hoogte van de premie bedraagt € 300,-</text:p>
              <text:p text:style-name="al">
              <text:span text:style-name="nadrukondlijn">Overgangsrecht voor bestaande premies</text:span>
            </text:p>
              <text:p text:style-name="al">
              <text:span text:style-name="nadrukcur">Premie vanwege werkaanvaarding</text:span>
            </text:p>
              <text:p text:style-name="al">Voor die personen waarvan de uitkering is beëindigd voor de datum van inwerkingtreding van deze beleidsregels en voldoen aan de voorwaarden zoals gesteld in deze beleidsregels bedraagt de premie € 900,-.</text:p>
              <text:p text:style-name="al">
              <text:span text:style-name="nadrukcur">Premie vanwege vrijwilligerswerk</text:span>
            </text:p>
              <text:p text:style-name="al">Voor die personen waaraan al een premie vrijwilligerswerk is toegekend voor de datum van inwerkingtreding van deze beleidsregels en voldoen aan de voorwaarden zoals gesteld in deze beleidsregels geldt een afbouwregeling;</text:p>
              <text:list text:style-name="id1-3-2-2-1-14-28">
                <text:list-item text:style-override="id1-3-2-2-1-14-28-1">
                  <text:number>-</text:number>
                  <text:p text:style-name="al">Tot 1-7-2015 bedraagt de premie € 600,-</text:p>
                </text:list-item>
                <text:list-item text:style-override="id1-3-2-2-1-14-28-2">
                  <text:number>-</text:number>
                  <text:p text:style-name="al">Tot 1-1-2017 bedraagt de premie € 450,-</text:p>
                </text:list-item>
                <text:list-item text:style-override="id1-3-2-2-1-14-28-3">
                  <text:number>-</text:number>
                  <text:p text:style-name="al">Vanaf 1-1-2017 bedraagt de premie € 300,-</text:p>
                  <text:p text:style-name="al"/>
                </text:list-item>
              </text:list>
            </text:section>
            <text:section text:name="artikel_id1-3-2-2-1-15" text:style-name="artikel">
              <text:p text:style-name="artikel_kop_titel"><text:span text:style-name="artikel_kop_label">Artikel</text:span> <text:span text:style-name="artikel_kop_nr">13</text:span> Overige vergoedingen</text:p>
              <text:p text:style-name="al">Het college kan een vergoeding verstrekken voor kosten die gemaakt zijn in het kader van de arbeidsinschakeling. Het gaat hierbij in ieder geval om kosten van kinderopvang, reiskosten en noodzakelijk geachte werkplekaanpassingen.</text:p>
              <text:p text:style-name="al">De beleidsregels kinderopvang zijn al eerder vastgesteld en deze blijven onverkort van kracht.</text:p>
              <text:p text:style-name="al">
              <text:span text:style-name="nadrukondlijn">Doel</text:span>
            </text:p>
              <text:p text:style-name="al">Het vergoeden van concrete feitelijke kosten die ten laste van de persoon uit de doelgroep komen en die een belemmering vormen voor het deelnemen aan een voorziening of instrument of het uitstromen naar betaalde arbeid. Bijvoorbeeld de aanschaf van (persoonlijke) gereedschappen of kleding, zoals een overall en veiligheidsschoenen voor een timmerman.</text:p>
              <text:p text:style-name="al">
              <text:span text:style-name="nadrukondlijn">Voorwaarden</text:span>
            </text:p>
              <text:list text:style-name="id1-3-2-2-1-15-7">
                <text:list-item text:style-override="id1-3-2-2-1-15-7-1">
                  <text:number>-</text:number>
                  <text:p text:style-name="al">Het moet gaan om aantoonbare en noodzakelijke kosten.</text:p>
                </text:list-item>
                <text:list-item text:style-override="id1-3-2-2-1-15-7-2">
                  <text:number>-</text:number>
                  <text:p text:style-name="al">Er moet sprake zijn van een concreet dienstverband of re-integratietraject.</text:p>
                </text:list-item>
                <text:list-item text:style-override="id1-3-2-2-1-15-7-3">
                  <text:number>-</text:number>
                  <text:p text:style-name="al">Deze kosten kunnen niet vanuit een andere voorziening worden vergoed.</text:p>
                </text:list-item>
                <text:list-item text:style-override="id1-3-2-2-1-15-7-4">
                  <text:number>-</text:number>
                  <text:p text:style-name="al">Voor reiskosten voor enkele reizen &lt; 10 kilometer wordt geen vergoeding verstrekt.</text:p>
                </text:list-item>
                <text:list-item text:style-override="id1-3-2-2-1-15-7-5">
                  <text:number>-</text:number>
                  <text:p text:style-name="al">Voor enkele reizen &gt; 10 kilometer kunnen, mits incidenteel en noodzakelijk naar het oordeel van de klantmanager, vergoedingen worden verstrekt.</text:p>
                </text:list-item>
                <text:list-item text:style-override="id1-3-2-2-1-15-7-6">
                  <text:number>-</text:number>
                  <text:p text:style-name="al">Voor reiskosten samenhangend met een re-integratietraject worden in beginsel geen vergoedingen verstrekt als de activiteiten zich afspelen binnen de gemeentegrenzen.</text:p>
                </text:list-item>
                <text:list-item text:style-override="id1-3-2-2-1-15-7-7">
                  <text:number>-</text:number>
                  <text:p text:style-name="al">Voor reiskosten samenhangend met woon-werkverkeer worden in beginsel geen vergoedingen verstrekt. </text:p>
                </text:list-item>
                <text:list-item text:style-override="id1-3-2-2-1-15-7-8">
                  <text:number>-</text:number>
                  <text:p text:style-name="al">Voorliggende voorzieningen voor mensen met een beperking en zelfredzaamheid/inkomen van de inwoner worden verondersteld toereikend te zijn.</text:p>
                </text:list-item>
              </text:list>
              <text:p text:style-name="al">
              <text:span text:style-name="nadrukondlijn">Termijn</text:span>
            </text:p>
              <text:p text:style-name="al">Afhankelijk van de kostensoort.</text:p>
              <text:p text:style-name="al">
              <text:span text:style-name="nadrukondlijn">Kostprijs</text:span>
            </text:p>
              <text:p text:style-name="al">Afhankelijk van de feitelijke kosten, waarbij gekeken wordt naar de goedkoopst adequate oplossing.</text:p>
              <text:p text:style-name="al">
              <text:span text:style-name="nadrukcur">Werkplekaanpassing</text:span>
            </text:p>
              <text:p text:style-name="al">
              <text:span text:style-name="nadrukondlijn">Doel</text:span>
            </text:p>
              <text:p text:style-name="al">Het vergoeden van kosten voor werkplekaanpassingen die direct samenhangen met de werkplek en de arbeidsbeperking van de persoon.</text:p>
              <text:p text:style-name="al">
              <text:span text:style-name="nadrukondlijn">Voorwaarden</text:span>
            </text:p>
              <text:p text:style-name="al">De vergoeding kan alleen aangevraagd worden als het dienstverband tenminste 6 maanden duurt.</text:p>
              <text:p text:style-name="al">Als het gaat om een meeneembare werkvoorziening, dan moet de werknemer de vergoeding zelf aanvragen.</text:p>
              <text:p text:style-name="al">
              <text:span text:style-name="nadrukondlijn">Termijn</text:span>
            </text:p>
              <text:p text:style-name="al">Niet van toepassing.</text:p>
              <text:p text:style-name="al">
              <text:span text:style-name="nadrukondlijn">Kostprijs</text:span>
            </text:p>
              <text:p text:style-name="al">Afhankelijk van de feitelijke kosten, waarbij gekeken wordt naar de goedkoopst adequate oplossing. Er wordt een drempelbedrag gehanteerd. Aangesloten wordt bij de normbedragen voorzieningen van het UWV.</text:p>
              <text:p text:style-name="al"/>
            </text:section>
            <text:p text:style-name="hoofdstuk_bottom"/>
          </text:section>
          <text:section text:name="hoofdstuk_id1-3-2-2-2" text:style-name="hoofdstuk">
            <text:p text:style-name="hoofdstuk_kop"><text:span text:style-name="label">Hoofdstuk</text:span> <text:span text:style-name="nr">2</text:span> Loonkostensubsidie</text:p>
            <text:section text:name="structuurtekst_id1-3-2-2-2-2" text:style-name="structuurtekst">
              <text:p text:style-name="al">Dit hoofdstuk is een uitwerking van de Verordening Loonkostensubsidie Participatiewet Olst-Wijhe</text:p>
              <text:p text:style-name="al"/>
            </text:section>
            <text:section text:name="artikel_id1-3-2-2-2-3" text:style-name="artikel">
              <text:p text:style-name="artikel_kop_titel"><text:span text:style-name="artikel_kop_label">Artikel</text:span> <text:span text:style-name="artikel_kop_nr">14.</text:span> Loonkostensubsidie</text:p>
              <text:p text:style-name="al">
              <text:span text:style-name="nadrukondlijn">Doel</text:span>
            </text:p>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 Voor personen die door een medische beperking alleen maar in deeltijd kunnen werken, maar daarbij per uur wel volledig productief zijn, kan geen loonkostensubsidie worden ingezet.</text:p>
              <text:p text:style-name="al">De loonwaarde wordt volgens de Regeling Loonkostensubsidie Participatiewet vastgesteld op basis van tempo, kwaliteit en inzetbaarheid. De Regeling Loonkostensubsidie Participatiewet bevat een bijlage met een stappenplan ter bepaling van de loonwaarde. De regering heeft de volgende formule ontwikkeld om de loonwaardebepaling van een potentiële werknemer te kunnen bepalen. De formule luidt:</text:p>
              <text:p text:style-name="al">L = T * K * I * BT</text:p>
              <text:p text:style-name="al">Hierbij staat:</text:p>
              <text:p text:style-name="al">
              <text:span text:style-name="nadrukvet">L</text:span> voor: de loonwaarde per taak;</text:p>
              <text:p text:style-name="al">
              <text:span text:style-name="nadrukvet">T</text:span> voor: de prestatie in de taak in tempo van de potentiële werknemer uitgedrukt in een percentage van wat een gemiddelde werknemer met een soortgelijke opleiding en ervaring (die niet tot de doelgroep behoort) presteert;</text:p>
              <text:p text:style-name="al">
              <text:span text:style-name="nadrukvet">K</text:span> voor: de prestatie in de taak in kwaliteit van de potentiële werknemer uitgedrukt in een percentage van wat een gemiddelde werknemer met soortgelijke opleiding (die niet tot de doelgroep behoort) presteert;</text:p>
              <text:p text:style-name="al">
              <text:span text:style-name="nadrukvet">I</text:span> voor: de prestatie in de taak in inzetbaarheid van de potentiële werknemer uitgedrukt in een percentage van wat een gemiddelde werknemer met een soortgelijke opleiding en ervaring (die niet tot de doelgroep behoort) presteert;</text:p>
              <text:p text:style-name="al">
              <text:span text:style-name="nadrukvet">BT</text:span> voor: de bijdrage van de taak aan het totale takenpakket.</text:p>
              <text:p text:style-name="al">
              <text:span text:style-name="nadrukondlijn">Voorwaarden</text:span>
            </text:p>
              <text:list text:style-name="id1-3-2-2-2-3-13">
                <text:list-item text:style-override="id1-3-2-2-2-3-13-1">
                  <text:number>-</text:number>
                  <text:p text:style-name="al">Het betreft een persoon uit de doelgroep zoals omschreven in artikel 7, eerste lid, onderdeel a, van de Participatiewet; en</text:p>
                </text:list-item>
                <text:list-item text:style-override="id1-3-2-2-2-3-13-2">
                  <text:number>-</text:number>
                  <text:p text:style-name="al">De persoon is niet in staat is om zelfstandig met voltijdse arbeid het wettelijk minimumloon te verdienen; en</text:p>
                </text:list-item>
                <text:list-item text:style-override="id1-3-2-2-2-3-13-3">
                  <text:number>-</text:number>
                  <text:p text:style-name="al">Die persoon heeft mogelijkheden tot arbeidsparticipatie</text:p>
                </text:list-item>
                <text:list-item text:style-override="id1-3-2-2-2-3-13-4">
                  <text:number>-</text:number>
                  <text:p text:style-name="al">Voorafgaand aan het dienstverband wordt tijdens de inzet van een proefplaatsing de loonwaarde op de werkplek vastgesteld.</text:p>
                </text:list-item>
                <text:list-item text:style-override="id1-3-2-2-2-3-13-5">
                  <text:number>-</text:number>
                  <text:p text:style-name="al">Er wordt gebruik gemaakt van de loonwaardemethodiek Dariuz om de loonwaarde van een persoon te bepalen</text:p>
                </text:list-item>
              </text:list>
              <text:p text:style-name="al">
              <text:span text:style-name="nadrukondlijn">Termijn</text:span>
            </text:p>
              <text:p text:style-name="al">De loonkostensubsidie is in principe niet gebonden aan een termijn en kan indien nodig voor een</text:p>
              <text:p text:style-name="al">langere periode worden ingezet. De loonwaarde en de loonkostensubsidie worden jaarlijks opnieuw beoordeeld. Wordt de loonkostensubsidie ingezet bij de voorziening beschut werk, dan worden de loonwaarde en loonkostensubsidie eenmaal per drie jaar vastgesteld.</text:p>
              <text:p text:style-name="al">
              <text:span text:style-name="nadrukondlijn">Kostprijs</text:span>
            </text:p>
              <text:p text:style-name="al">De loonkostensubsidie is een aanvulling op het loon dat op basis van de loonwaarde wordt verdiend, tot het wettelijk minimumloon (WML).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text:p>
              <text:p text:style-name="al">In de loonkostensubsidie wordt daarnaast een bedrag voor vergoeding van werkgeverslasten opgenomen, waarbij gedacht moet worden aan premies werknemersverzekering, inkomensafhankelijke bijdrage Zorgverzekeringswet en pensioenpremie. Het vergoedingspercentage is bij ministeriële regeling vastgesteld.</text:p>
              <text:p text:style-name="al"/>
            </text:section>
            <text:p text:style-name="hoofdstuk_bottom"/>
          </text:section>
          <text:section text:name="hoofdstuk_id1-3-2-2-3" text:style-name="hoofdstuk">
            <text:p text:style-name="hoofdstuk_kop"><text:span text:style-name="label">Hoofdstuk</text:span> <text:span text:style-name="nr">3</text:span> Individuele studietoeslag</text:p>
            <text:section text:name="structuurtekst_id1-3-2-2-3-2" text:style-name="structuurtekst">
              <text:p text:style-name="al">In dit hoofdstuk is de uitwerking van de Verordening individuele studietoeslag Olst-Wijhe opgenomen. </text:p>
              <text:p text:style-name="al"/>
            </text:section>
            <text:section text:name="artikel_id1-3-2-2-3-3" text:style-name="artikel">
              <text:p text:style-name="artikel_kop_titel"><text:span text:style-name="artikel_kop_label">Artikel</text:span> <text:span text:style-name="artikel_kop_nr">15</text:span> Individuele studietoeslag</text:p>
              <text:p text:style-name="al">
              <text:span text:style-name="nadrukondlijn">Doel</text:span>
            </text:p>
              <text:p text:style-name="al">Mensen met een arbeidshandicap hebben een extra steuntje in de rug nodig als het gaat om studeren. Voor hen is de drempel om te lenen voor de studie een stuk hoger omdat de kans op een baan later lager is. Een studieregeling stimuleert mensen om toch de stap te zetten naar school te gaan of een studie te gaan volgen. Het biedt een financiële compensatie voor het feit dat het voor deze groep vaak moeilijk is om de studie te combineren met een bijbaan.</text:p>
              <text:p text:style-name="al">De individuele studietoeslag wordt aangemerkt als een vorm van bijzondere bijstand.</text:p>
              <text:p text:style-name="al">
              <text:span text:style-name="nadrukondlijn">Voorwaarden</text:span>
            </text:p>
              <text:list text:style-name="id1-3-2-2-3-3-6">
                <text:list-item text:style-override="id1-3-2-2-3-3-6-1">
                  <text:number>-</text:number>
                  <text:p text:style-name="al">De persoon is niet in staat tot het verdienen van het wettelijk minimumloon, maar heeft wel mogelijkheden tot arbeidsparticipatie</text:p>
                </text:list-item>
                <text:list-item text:style-override="id1-3-2-2-3-3-6-2">
                  <text:number>-</text:number>
                  <text:p text:style-name="al">Vaststelling of persoon tot doelgroep behoort kan middels een loonwaardemeting maar ook aan de hand van zichtbare beperkingen en rapporten van behandelend artsen/specialisten. Indien nodig kan extern (medisch) advies worden aangevraagd.</text:p>
                </text:list-item>
                <text:list-item text:style-override="id1-3-2-2-3-3-6-3">
                  <text:number>-</text:number>
                  <text:p text:style-name="al">Het college kan op grond van alle relevante omstandigheden en factoren een lager bedrag toekennen. Gedacht kan worden aan een aanvrager die een bijbaantje heeft waarmee hij een lager bedrag verdient dan de studietoeslag. Deze bijverdienste wordt dan verrekend met de studietoeslag. </text:p>
                </text:list-item>
                <text:list-item text:style-override="id1-3-2-2-3-3-6-4">
                  <text:number>-</text:number>
                  <text:p text:style-name="al">Er wordt geen studietoeslag toegekend als iemand al een bijbaantje heeft waarmee hij evenveel of meer verdient dan een bedrag van 15% van het voor hem geldende wettelijk minimumloon. </text:p>
                </text:list-item>
                <text:list-item text:style-override="id1-3-2-2-3-3-6-5">
                  <text:number>-</text:number>
                  <text:p text:style-name="al">Indien de aanvrager gedurende het schooljaar begint of stopt met een studie, wordt de individuele studietoeslag naar evenredigheid vastgesteld.</text:p>
                </text:list-item>
                <text:list-item text:style-override="id1-3-2-2-3-3-6-6">
                  <text:number>-</text:number>
                  <text:p text:style-name="al">De studietoeslag wordt teruggevorderd voor zover de studietoeslag ten onrechte of tot een te hoog bedrag is ontvangen.</text:p>
                </text:list-item>
              </text:list>
              <text:p text:style-name="al">
              <text:span text:style-name="nadrukondlijn">Termijn</text:span>
            </text:p>
              <text:p text:style-name="al">De individuele studietoeslag wordt eenmaal per schooljaar toegekend en wordt per maand uitbetaald in 12 gelijke delen.</text:p>
              <text:p text:style-name="al">
              <text:span text:style-name="nadrukondlijn">Kostprijs</text:span>
            </text:p>
              <text:p text:style-name="al">De individuele studietoeslag wordt gekoppeld aan het wettelijk minimumloon. De hoogte van de studietoeslag wordt gekoppeld aan de leeftijd van de aanvrager en bedraagt 15% van het maandelijkse bedrag van het bruto Wettelijk Minimumloon. </text:p>
              <text:p text:style-name="al">Rekenvoorbeelden op basis van het prijspeil 2015 en afgerond op ronde bedragen:</text:p>
              <text:list text:style-name="id1-3-2-2-3-3-12">
                <text:list-item text:style-override="id1-3-2-2-3-3-12-1">
                  <text:number>-</text:number>
                  <text:p text:style-name="al">voor een achttien jarige: 15% van € 683,30 is € 105,- per maand; </text:p>
                </text:list-item>
                <text:list-item text:style-override="id1-3-2-2-3-3-12-2">
                  <text:number>-</text:number>
                  <text:p text:style-name="al">voor een twintig jarige 15% van € 923,60 is € 140,- per maand;</text:p>
                </text:list-item>
                <text:list-item text:style-override="id1-3-2-2-3-3-12-3">
                  <text:number>-</text:number>
                  <text:p text:style-name="al">voor een persoon van 23 jaar en ouder 15% van € 1.501,80 is € 225,- per maand.</text:p>
                  <text:p text:style-name="al"/>
                </text:list-item>
              </text:list>
            </text:section>
            <text:p text:style-name="hoofdstuk_bottom"/>
          </text:section>
          <text:section text:name="hoofdstuk_id1-3-2-2-4" text:style-name="hoofdstuk">
            <text:p text:style-name="hoofdstuk_kop"><text:span text:style-name="label">Hoofdstuk</text:span> <text:span text:style-name="nr">4</text:span> Tegenprestatie</text:p>
            <text:section text:name="structuurtekst_id1-3-2-2-4-2" text:style-name="structuurtekst">
              <text:p text:style-name="al">In dit hoofdstuk wordt de Verordening tegenprestatie Participatiewet Olst-Wijhe verder uitgewerkt.</text:p>
              <text:p text:style-name="al"/>
            </text:section>
            <text:section text:name="artikel_id1-3-2-2-4-3" text:style-name="artikel">
              <text:p text:style-name="artikel_kop_titel"><text:span text:style-name="artikel_kop_label">Artikel</text:span> <text:span text:style-name="artikel_kop_nr">16.</text:span> Tegenprestatie</text:p>
              <text:p text:style-name="al">
              <text:span text:style-name="nadrukondlijn">Doel</text:span>
            </text:p>
              <text:p text:style-name="al">Het college is bevoegd een belanghebbende te verplichten naar vermogen een tegenprestatie te verrichten. De activiteiten die in het kader van de tegenprestatie zullen worden opgelegd, dragen bij aan de verbetering van het toekomstperspectief van belanghebbende. Hiermee wordt bedoeld dat de activiteiten een nuttige en activerende bijdrage leveren aan de situatie van de belanghebbende. Er zullen geen activiteiten worden opgelegd die zin- en nutteloos zijn en die niet bijdragen aan de ontwikkeling van de belanghebbende. </text:p>
              <text:p text:style-name="al">
              <text:span text:style-name="nadrukondlijn">Voorwaarden</text:span>
            </text:p>
              <text:p text:style-name="al">Het college kan onbeloonde maatschappelijk nuttige werkzaamheden die additioneel van aard zijn inzetten als tegenprestatie voor zover die werkzaamheden: </text:p>
              <text:list text:style-name="id1-3-2-2-4-3-6">
                <text:list-item text:style-override="id1-3-2-2-4-3-6-1">
                  <text:number>-</text:number>
                  <text:p text:style-name="al">naar zijn aard niet zijn gericht op toeleiding tot de arbeidsmarkt; </text:p>
                </text:list-item>
                <text:list-item text:style-override="id1-3-2-2-4-3-6-2">
                  <text:number>-</text:number>
                  <text:p text:style-name="al">niet zijn bedoeld als re-integratie instrument; </text:p>
                </text:list-item>
                <text:list-item text:style-override="id1-3-2-2-4-3-6-3">
                  <text:number>-</text:number>
                  <text:p text:style-name="al">worden verricht naast of in aanvulling op reguliere arbeid in de organisatie waarin ze worden verricht; </text:p>
                </text:list-item>
                <text:list-item text:style-override="id1-3-2-2-4-3-6-4">
                  <text:number>-</text:number>
                  <text:p text:style-name="al">niet leiden tot verdringing; en</text:p>
                </text:list-item>
                <text:list-item text:style-override="id1-3-2-2-4-3-6-5">
                  <text:number>-</text:number>
                  <text:p text:style-name="al">bijdragen aan verbetering van het toekomstperspectief van belanghebbende.</text:p>
                </text:list-item>
                <text:list-item text:style-override="id1-3-2-2-4-3-6-6">
                  <text:number>-</text:number>
                  <text:p text:style-name="al">De tegenprestatie moet naar vermogen kunnen worden verricht door belanghebbende.</text:p>
                </text:list-item>
                <text:list-item text:style-override="id1-3-2-2-4-3-6-7">
                  <text:number>-</text:number>
                  <text:p text:style-name="al">De persoonlijke situatie en individuele omstandigheden van een belanghebbende moeten in aanmerking worden genomen.</text:p>
                </text:list-item>
                <text:list-item text:style-override="id1-3-2-2-4-3-6-8">
                  <text:number>-</text:number>
                  <text:p text:style-name="al">De persoonlijke wensen en kwaliteiten van een belanghebbende moeten in overweging worden genomen. </text:p>
                </text:list-item>
                <text:list-item text:style-override="id1-3-2-2-4-3-6-9">
                  <text:number>-</text:number>
                  <text:p text:style-name="al">Als een belanghebbende al maatschappelijke activiteiten of vrijwilligerswerk verricht moet daarmee rekening worden gehouden.</text:p>
                </text:list-item>
                <text:list-item text:style-override="id1-3-2-2-4-3-6-10">
                  <text:number>-</text:number>
                  <text:p text:style-name="al">Er wordt geen tegenprestatie opgedragen als belanghebbende mantelzorg verricht voor zover het verrichten van mantelzorg naar het oordeel van het college redelijkerwijs noodzakelijk is.</text:p>
                </text:list-item>
                <text:list-item text:style-override="id1-3-2-2-4-3-6-11">
                  <text:number>-</text:number>
                  <text:p text:style-name="al">De tegenprestatie kan worden opgedragen aan mensen met een grote afstand tot de arbeidsmarkt.</text:p>
                </text:list-item>
                <text:list-item text:style-override="id1-3-2-2-4-3-6-12">
                  <text:number>-</text:number>
                  <text:p text:style-name="al">De tegenprestatie kan alleen worden opgedragen aan mensen met een korte afstand tot de arbeidsmarkt als bijzondere omstandigheden dat rechtvaardigen.</text:p>
                </text:list-item>
              </text:list>
              <text:p text:style-name="al">
              <text:span text:style-name="nadrukondlijn">Duur</text:span>
            </text:p>
              <text:p text:style-name="al">De tegenprestatie wordt opgedragen voor de maximale duur van drie maanden voor maximaal acht uren per week. De tegenprestatie kan binnen een periode van 12 maanden slechts vier keer worden opgedragen.</text:p>
              <text:p text:style-name="al">
              <text:span text:style-name="nadrukondlijn">Kostprijs</text:span>
            </text:p>
              <text:p text:style-name="al">Aan deze voorziening zijn geen kosten verbond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7</text:span> Nadere bepalingen</text:p>
              <text:list text:style-name="id1-3-2-2-5-2-2">
                <text:list-item text:style-override="id1-3-2-2-5-2-2">
                  <text:number>1.</text:number>
                  <text:p text:style-name="al">Het college kan ter nadere uitvoering van deze beleidsregels uitvoeringsregels opstellen.</text:p>
                </text:list-item>
                <text:list-item text:style-override="id1-3-2-2-5-2-3">
                  <text:number>2.</text:number>
                  <text:p text:style-name="al">In alle gevallen waarin deze beleidsregels niet voorzien of toepassing daarvan niet overeenkomt met de bedoeling van deze regels, beslist het college.</text:p>
                </text:list-item>
                <text:list-item text:style-override="id1-3-2-2-5-2-4">
                  <text:number>3.</text:number>
                  <text:p text:style-name="al">Onverminderd de bovenstaande artikelen, wordt aangesloten bij de begripsbepalingen van de Participatiewet. </text:p>
                  <text:p text:style-name="al"/>
                </text:list-item>
              </text:list>
            </text:section>
            <text:section text:name="artikel_id1-3-2-2-5-3" text:style-name="artikel">
              <text:p text:style-name="artikel_kop_titel"><text:span text:style-name="artikel_kop_label">Artikel</text:span> <text:span text:style-name="artikel_kop_nr">18.</text:span> Hardheidsclausule</text:p>
              <text:p text:style-name="al">Het college kan in bijzondere gevallen ten gunste van de belanghebbende afwijken van de bepalingen in deze beleidsregels, als toepassing van deze beleidsregels tot onbillijkheden van overwegende aard leidt. </text:p>
              <text:p text:style-name="al"/>
            </text:section>
            <text:section text:name="artikel_id1-3-2-2-5-4" text:style-name="artikel">
              <text:p text:style-name="artikel_kop_titel"><text:span text:style-name="artikel_kop_label">Artikel</text:span> <text:span text:style-name="artikel_kop_nr">19.</text:span> Vervallen oude beleidsregels</text:p>
              <text:p text:style-name="al">Zodra deze beleidsregels in werking zijn getreden komen de Beleidslijn premiebeleid gemeente Olst-Wijhe 2008 en de Beleidsregels omtrent loonkostensubsidie, vastgesteld op 29 januari 2013, te vervallen </text:p>
              <text:p text:style-name="al"/>
            </text:section>
            <text:section text:name="artikel_id1-3-2-2-5-5" text:style-name="artikel">
              <text:p text:style-name="artikel_kop_titel"><text:span text:style-name="artikel_kop_label">Artikel</text:span> <text:span text:style-name="artikel_kop_nr">20.</text:span> Citeertitel en inwerkingtreding</text:p>
              <text:p text:style-name="al">Deze beleidsregels worden aangehaald als: de “Beleidsregels Re-integratie en Participatie Olst-Wijhe” en treden in werking op de dag na bekendmaking. </text:p>
              <text:p text:style-name="al">Aldus vastgesteld in de vergadering van burgemeester en wethouders van de gemeente Olst-Wijhe op 30 juni 2015.</text:p>
              <text:p text:style-name="al"/>
              <text:p text:style-name="al">Burgemeester en wethouders van Olst-Wijhe,</text:p>
              <text:p text:style-name="al">de secretaris, de burgemeester,</text:p>
              <text:p text:style-name="al">A.(Arie) Oeseburg. A.G.J. (Ton) Stri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61953</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3</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53</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en Participati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53</meta:user-defined>
    <meta:user-defined meta:name="OVERHEIDop.GmbID/DC.identifier">gmb-2015-61953</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