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lengen van een dakkapel</text:p>
            <text:p text:style-name="common-al">Locatie: Dorpsstraat 119, 1749 AB in Warmenhuizen</text:p>
            <text:p text:style-name="last-al">Kenmerk: O-15-0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6195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95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95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6195</meta:user-defined>
    <meta:user-defined meta:name="OVERHEIDop.GmbID/DC.identifier">gmb-2015-6195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AB 119</meta:user-defined>
    <meta:user-defined meta:name="OVERHEIDop.woonplaats">Warmenhuizen</meta:user-defined>
    <meta:user-defined meta:name="OVERHEIDop.straatnaam">Dorps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1207 526483</meta:user-defined>
    <meta:user-defined meta:name="OVERHEIDop.versieInformatie"/>
  </office:meta>
</office:document-meta>
</file>