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30*"/>
    </style:style>
    <style:style style:family="table-column" style:parent-style-name="colspec" style:name="id1-3-2-2-1-3-3-1-3">
      <style:table-column-properties style:rel-column-width="65*"/>
    </style:style>
    <text:list-style style:name="id1-3-2-2-2-2-3-6">
      <text:list-level-style-bullet style:num-suffix="" text:bullet-char="​" text:level="1">
        <style:list-level-properties text:min-label-width="10mm"/>
      </text:list-level-style-bullet>
    </text:list-style>
    <text:list-style style:name="id1-3-2-2-2-2-3-6-1">
      <text:list-level-style-bullet style:num-suffix="" text:bullet-char="​" text:level="1">
        <style:list-level-properties text:min-label-width="10mm"/>
      </text:list-level-style-bullet>
    </text:list-style>
    <text:list-style style:name="id1-3-2-2-2-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6-1-1">
      <style:table-column-properties style:rel-column-width="23*"/>
    </style:style>
    <style:style style:family="table-column" style:parent-style-name="colspec" style:name="id1-3-2-2-2-2-11-6-1-2">
      <style:table-column-properties style:rel-column-width="77*"/>
    </style: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Papend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zien het voorstel van het college van burgemeester en wethouders van 12 mei 2015, nummer </text:p>
              <text:p text:style-name="al">2015-34</text:p>
              <text:p text:style-name="al">gelet op de paragraaf 3 en artikel 12 van de Huisvestingswet 2014;</text:p>
              <text:p text:style-name="al">
              <text:span text:style-name="nadrukvet">b e s l u i t:</text:span>
            </text:p>
              <text:p text:style-name="al">vast te stellen de Huisvestingsverordening gemeente Papendrecht 2015</text:p>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onruimte:</text:p>
                    </table:table-cell>
                    <table:table-cell table:style-name="entry" table:number-rows-spanned="1" table:number-columns-spanned="1">
                      <text:p text:style-name="table_al">het daaromtrent bepaalde in artikel 1, lid 1 sub i. van de 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gio:</text:p>
                    </table:table-cell>
                    <table:table-cell table:style-name="entry" table:number-rows-spanned="1" table:number-columns-spanned="1">
                      <text:p text:style-name="table_al">gebied bestaande uit het grondgebied van de gemeenten </text:p>
                      <text:p text:style-name="table_al">Alblasserdam, Dordrecht, Hendrik-Ido-Ambacht, Papendrecht, Sliedrecht en Zwijndre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dan wel twee of meer personen, die een duurzame gemeenschappelijke huishouding voeren of willen gaan vo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komen:</text:p>
                    </table:table-cell>
                    <table:table-cell table:style-name="entry" table:number-rows-spanned="1" table:number-columns-spanned="1">
                      <text:p text:style-name="table_al">het rekeninkomen zoals bedoeld in Artikel 1, onder i van de Wet op de huurtoesl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zelfstandige </text:p>
                      <text:p text:style-name="table_al">woonruimte:</text:p>
                    </table:table-cell>
                    <table:table-cell table:style-name="entry" table:number-rows-spanned="1" table:number-columns-spanned="1">
                      <text:p text:style-name="table_al">woonruimte, niet zijnde woonruimte bestemd voor inwoning, die geen eigen toegang heeft en die niet door een huishouden kan worden bewoond zonder dat dit daarbij afhankelijk is van wezenlijke voorzieningen buiten die woonruim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die onderdeel uitmaakt van een woonruimte, die door een ander huishouden in gebruik wordt genom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rangsverklaring</text:p>
                    </table:table-cell>
                    <table:table-cell table:style-name="entry" table:number-rows-spanned="1" table:number-columns-spanned="1">
                      <text:p text:style-name="table_al">verklaring op grond waarvan een woningzoekende met een ernstig huisvestingsprobleem met voorrang in aanmerking kan komen voor toewijzing van een woonruim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uisvestingsprofiel</text:p>
                    </table:table-cell>
                    <table:table-cell table:style-name="entry" table:number-rows-spanned="1" table:number-columns-spanned="1">
                      <text:p text:style-name="table_al">de omschrijving van het type huisvesting, waarvoor een woningzoekende met een voorrangsverklaring in aanmerking komt;</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UV</text:p>
                    </table:table-cell>
                    <table:table-cell table:style-name="entry" table:number-rows-spanned="1" table:number-columns-spanned="1">
                      <text:p text:style-name="table_al">platform uitvoering voorrangsregeling<text:span text:style-name="nadrukvet">: </text:span>overlegorgaan voor toedeling van voorrangskandidaten aan woningcorporaties. In het PUV zijn vertegenwoordigd: de grotere woningcorporaties, de ambtenaar, die door de colleges van b. en w. is gemandateerd te beslissen op aanvragen voor voorrang, de Dienst Gezondheid en Jeugd Zuid Holland zuid / Specialistisch Team Wonen (DGJ Specialistisch Team Wonen), de stichting Woonkeus en de Sociale Dienst Drechtsteden-WMO;</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alt-afspraken</text:p>
                    </table:table-cell>
                    <table:table-cell table:style-name="entry" table:number-rows-spanned="1" table:number-columns-spanned="1">
                      <text:p text:style-name="table_al">afspraken tussen de Drechtstedengemeenten en de woningbouwcorporaties die actief zijn in de Drechtstedengemeent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centrale toegang</text:p>
                    </table:table-cell>
                    <table:table-cell table:style-name="entry" table:number-rows-spanned="1" table:number-columns-spanned="1">
                      <text:p text:style-name="table_al">samenwerkingsverband van gemeenten in Zuid-Holland zuid, Veiligheidshuis en Taskforce overlast, de DGJ / Specialistisch Team Wonen, dat gericht is op herstel van autonomie, re-integratie en participatie van cliënten, die op 3 of meer leefgebieden aantoonbaar problemen ondervin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Lijst van opvang en begeleidingsinstellingen</text:p>
                    </table:table-cell>
                    <table:table-cell table:style-name="entry" table:number-rows-spanned="1" table:number-columns-spanned="1">
                      <text:p text:style-name="table_al">door het college vastgestelde lijst van opvang- en begeleidingsinstellingen waarvan de cliënten op basis van art. 2.11 in aanmerking kunnen komen voor voorra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MO-indicatie</text:p>
                    </table:table-cell>
                    <table:table-cell table:style-name="entry" table:number-rows-spanned="1" table:number-columns-spanned="1">
                      <text:p text:style-name="table_al">indicatie voor WMO-zorg van de Sociale Dienst Drechtste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Voorrangsregeling bij woningtoewijzing</text:p>
              <text:section text:name="artikel_id1-3-2-2-2-2-2" text:style-name="artikel">
                <text:p text:style-name="artikel_kop_titel"><text:span text:style-name="artikel_kop_label">Artikel</text:span> <text:span text:style-name="artikel_kop_nr">2.1.1</text:span> Voorrangsverklaring</text:p>
                <text:p text:style-name="al">Het college kan een voorrangsverklaring verlenen op grond waarvan een woningzoekende met een ernstig huisvestingsprobleem met voorrang in aanmerking kan komen voor de toewijzing van een woonruimte.</text:p>
              </text:section>
              <text:section text:name="artikel_id1-3-2-2-2-2-3" text:style-name="artikel">
                <text:p text:style-name="artikel_kop_titel"><text:span text:style-name="artikel_kop_label">Artikel</text:span> <text:span text:style-name="artikel_kop_nr">2.1.2</text:span> Toegang tot de voorrangsregeling</text:p>
                <text:p text:style-name="al">1.Toegang tot de voorrangsregeling hebben:</text:p>
                <text:p text:style-name="al">a.de woningzoekenden, die op grond van de normen als geformuleerd in de Wet op de huurtoeslag wat het inkomen én het vermogen betreft, behoren tot de doelgroep van het volkshuisvestingsbeleid en</text:p>
                <text:p text:style-name="al">1<text:span text:style-name="sup">o </text:span><text:span text:style-name="sup"/>een maatschappelijke binding hebben met de regio in de zin dat zij op het moment van de aanvraag blijkens de Basisregistratie Personen minstens twee jaar onafgebroken ingezetene zijn van de regio, dan wel daar gedurende de voorafgaande tien jaar minstens zes jaar onafgebroken ingezetene van zijn geweest of</text:p>
                <text:p text:style-name="al">2<text:span text:style-name="sup">o </text:span><text:span text:style-name="sup"/>mantelzorgverleners of mantelzorgontvanger zijn,</text:p>
                <text:list text:style-name="id1-3-2-2-2-2-3-6">
                  <text:list-item text:style-override="id1-3-2-2-2-2-3-6-1">
                    <text:number/>
                    <text:list text:style-name="id1-3-2-2-2-2-3-6-1-2">
                      <text:list-item text:style-override="id1-3-2-2-2-2-3-6-1-2-1">
                        <text:number>b.</text:number>
                        <text:p text:style-name="al">vluchtelingen die een verblijfsstatus hebben toegewezen gekregen en niet eerder in het kader van de taakstelling huisvesting verblijfsgerechtigden gehuisvest zijn,</text:p>
                      </text:list-item>
                      <text:list-item text:style-override="id1-3-2-2-2-2-3-6-1-2-2">
                        <text:number>c.</text:number>
                        <text:p text:style-name="al">woningzoekenden, die verblijven in een voorziening voor tijdelijke opvang van personen omdat ze in verband met problemen van relationele aard of geweld hun woonruimte hebben verlaten. </text:p>
                      </text:list-item>
                    </text:list>
                    <text:list text:style-name="id1-3-2-2-2-2-3-6-1-3">
                      <text:list-item text:style-override="id1-3-2-2-2-2-3-6-1-3-1">
                        <text:number>2.</text:number>
                        <text:p text:style-name="al">In afwijking van het bepaalde in lid 1, onder a hebben geen toegang tot de voorrangsregeling woningzoekenden, die inwonend zijn en bewoners van onzelfstandige woonruimte, anders dan in een opvanginstelling in de regio.</text:p>
                      </text:list-item>
                      <text:list-item text:style-override="id1-3-2-2-2-2-3-6-1-3-2">
                        <text:number>3.</text:number>
                        <text:p text:style-name="al">Het college kan in afwijking van het bepaalde in lid 1, onder a, na voorafgaande afstemming met het Drechtstedenbestuur andere normen stellen wat het inkomen en het vermogen betreft indien de situatie op de woningmarkt in de regio Drechtsteden daar aanleiding toe geeft. </text:p>
                      </text:list-item>
                      <text:list-item text:style-override="id1-3-2-2-2-2-3-6-1-3-3">
                        <text:number>4.</text:number>
                        <text:p text:style-name="al">Het college kan vrijstelling verlenen van het in lid 1, onder a.1. genoemde vereiste van maatschappelijke binding met de regio.</text:p>
                      </text:list-item>
                    </text:list>
                  </text:list-item>
                </text:list>
              </text:section>
              <text:section text:name="artikel_id1-3-2-2-2-2-4" text:style-name="artikel">
                <text:p text:style-name="artikel_kop_titel"><text:span text:style-name="artikel_kop_label">Artikel</text:span> <text:span text:style-name="artikel_kop_nr">2.2.</text:span> Aanvragen van een voorrangsverklaring</text:p>
                <text:list text:style-name="id1-3-2-2-2-2-4-2">
                  <text:list-item text:style-override="id1-3-2-2-2-2-4-2">
                    <text:number>1.</text:number>
                    <text:p text:style-name="al">Een aanvraag voor een voorrangsverklaring wordt ingediend bij het college, via een daartoe door het college beschikbaar te stellen aanvraagformulier.</text:p>
                  </text:list-item>
                  <text:list-item text:style-override="id1-3-2-2-2-2-4-3">
                    <text:number>2.</text:number>
                    <text:p text:style-name="al">De woningzoekende die een voorrangsverklaring aanvraagt, is verplicht het door het college beschikbaar gestelde aanvraagformulier volledig in te vullen en alle daarin gevraagde bewijsstukken te overleggen.</text:p>
                  </text:list-item>
                </text:list>
              </text:section>
              <text:section text:name="artikel_id1-3-2-2-2-2-5" text:style-name="artikel">
                <text:p text:style-name="artikel_kop_titel"><text:span text:style-name="artikel_kop_label">Artikel</text:span> <text:span text:style-name="artikel_kop_nr">2.3.</text:span> Beoordeling van de aanvraag voor een voorrangsverklaring.</text:p>
                <text:p text:style-name="al">Bij de beoordeling van de aanvraag voor een voorrangsverklaring kan het college zich laten adviseren door een door het college aan te wijzen instantie.</text:p>
              </text:section>
              <text:section text:name="artikel_id1-3-2-2-2-2-6" text:style-name="artikel">
                <text:p text:style-name="artikel_kop_titel"><text:span text:style-name="artikel_kop_label">Artikel</text:span> <text:span text:style-name="artikel_kop_nr">2.4.</text:span> Weigeringsgronden</text:p>
                <text:p text:style-name="al">De aanvraag om een voorrangsverklaring wordt geweigerd in de volgende gevallen:</text:p>
                <text:list text:style-name="id1-3-2-2-2-2-6-3">
                  <text:list-item text:style-override="id1-3-2-2-2-2-6-3-1">
                    <text:number>a.</text:number>
                    <text:p text:style-name="al">de woningzoekende heeft op grond van artikel 2.1.2 van de verordening geen toegang tot de voorrangsregeling;</text:p>
                  </text:list-item>
                  <text:list-item text:style-override="id1-3-2-2-2-2-6-3-2">
                    <text:number>b.</text:number>
                    <text:p text:style-name="al">de aanvraag om een voorrangsverklaring wordt ingediend bij een andere gemeente dan de eigen woonplaats in de regio;</text:p>
                  </text:list-item>
                  <text:list-item text:style-override="id1-3-2-2-2-2-6-3-3">
                    <text:number>c.</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2-2-6-3-4">
                    <text:number>d.</text:number>
                    <text:p text:style-name="al">de woningzoekende moet in staat worden geacht om het huisvestingsprobleem zelf op te lossen;</text:p>
                  </text:list-item>
                  <text:list-item text:style-override="id1-3-2-2-2-2-6-3-5">
                    <text:number>e.</text:number>
                    <text:p text:style-name="al">de aanvrager moet op grond van zijn/haar aantal woonduurpunten in staat worden geacht om zonder voorrang binnen een redelijke termijn aan geschikte woonruimte te komen. Dit is het geval als het aantal van zijn/haar woonduurpunten gelijk of groter is dan het gemiddeld aantal punten dat vereist is om voor een meergezinswoning (mgw) zonder lift in aanmerking te komen; </text:p>
                  </text:list-item>
                  <text:list-item text:style-override="id1-3-2-2-2-2-6-3-6">
                    <text:number>f.</text:number>
                    <text:p text:style-name="al">de aanvrager heeft in de periode van 5 jaar voorafgaand aan de aanvraag, om dezelfde reden, al een aanvraag ingediend.</text:p>
                  </text:list-item>
                </text:list>
              </text:section>
              <text:section text:name="artikel_id1-3-2-2-2-2-7" text:style-name="artikel">
                <text:p text:style-name="artikel_kop_titel"><text:span text:style-name="artikel_kop_label">Artikel</text:span> <text:span text:style-name="artikel_kop_nr">2.5.</text:span> Eigen initiatieven</text:p>
                <text:list text:style-name="id1-3-2-2-2-2-7-2">
                  <text:list-item text:style-override="id1-3-2-2-2-2-7-2">
                    <text:number>1.</text:number>
                    <text:p text:style-name="al">Een woningzoekende kan pas een beroep doen op de voorrangsregeling nadat hij, zodra het huisvestingsprobleem zich openbaarde, aantoonbaar zelf al het mogelijk heeft gedaan om daar een oplossing voor te vinden. Bovendien moet de aanvrager:</text:p>
                    <text:list text:style-name="id1-3-2-2-2-2-7-2-3">
                      <text:list-item text:style-override="id1-3-2-2-2-2-7-2-3-1">
                        <text:number>a.</text:number>
                        <text:p text:style-name="al">aantonen dat hij gedurende achtachtereenvolgende weken zonder resultaat heeft meegedongen naar iedere woning die via de woonruimteverdelingsystemen in de regio Drechtsteden is aangeboden, voor zover die woning een bij zijn omstandigheden passende oplossing kon bieden of zou kunnen bieden voor zijn huisvestingsprobleem, of;</text:p>
                      </text:list-item>
                      <text:list-item text:style-override="id1-3-2-2-2-2-7-2-3-2">
                        <text:number>b.</text:number>
                        <text:p text:style-name="al">aantonen dat er gedurende acht achtereenvolgende weken geen bij zijn omstandigheden passend woningaanbod is geweest.</text:p>
                      </text:list-item>
                    </text:list>
                  </text:list-item>
                  <text:list-item text:style-override="id1-3-2-2-2-2-7-3">
                    <text:number>2.</text:number>
                    <text:p text:style-name="al">Afwijking van het bepaalde in lid 1. a en b is mogelijk, indien de aanvrager aantoonbaar bij voorbaat geen kans heeft op de toewijzing van een woning binnen de aangegeven termijn. </text:p>
                  </text:list-item>
                </text:list>
              </text:section>
              <text:section text:name="artikel_id1-3-2-2-2-2-8" text:style-name="artikel">
                <text:p text:style-name="artikel_kop_titel"><text:span text:style-name="artikel_kop_label">Artikel</text:span> <text:span text:style-name="artikel_kop_nr">2.6.</text:span> Huisvestingsprofiel</text:p>
                <text:p text:style-name="al">Het huisvestingsprofiel genoemd in artikel 2.18. onder d. van de verordening omvat in beginsel geen eengezinswoning maar een meergezinswoning. Indien op basis van de situatie van de woningzoekende in het woningprofiel bepaalde kenmerken zijn vermeld, kan de woningzoekende hieraan rechten ontlenen.</text:p>
              </text:section>
              <text:section text:name="artikel_id1-3-2-2-2-2-9" text:style-name="artikel">
                <text:p text:style-name="artikel_kop_titel"><text:span text:style-name="artikel_kop_label">Artikel</text:span> <text:span text:style-name="artikel_kop_nr">2.7.</text:span> Voorrangsgronden: medische indicatie</text:p>
                <text:list text:style-name="id1-3-2-2-2-2-9-2">
                  <text:list-item text:style-override="id1-3-2-2-2-2-9-2">
                    <text:number>1.</text:number>
                    <text:p text:style-name="al">De aanvrager, of een lid van zijn huishouden, komt op medische indicatie in aanmerking voor een voorrangsverklaring, indien hij een lichamelijk/medisch probleem heeft waardoor de huidige zelfstandige woning niet langer geschikt is.</text:p>
                  </text:list-item>
                  <text:list-item text:style-override="id1-3-2-2-2-2-9-3">
                    <text:number>2.</text:number>
                    <text:p text:style-name="al">Een aanvraag om voorrang bij de woningtoewijzing van medische aard wordt voor gemotiveerd advies voorgelegd aan het PUV. </text:p>
                  </text:list-item>
                  <text:list-item text:style-override="id1-3-2-2-2-2-9-4">
                    <text:number>3.</text:number>
                    <text:p text:style-name="al">Het PUVlaat zich op medisch terrein adviseren door een medisch deskundige (de GGD Rotterdam-Rijnmond), tenzij het PUV over voldoende gegevens beschikt om de aanvraag zelfstandig te beoordelen. Het PUV adviseert op zijn beurt aan het college van het college.Het advies van het PUV is altijd gemotiveerd. </text:p>
                  </text:list-item>
                  <text:list-item text:style-override="id1-3-2-2-2-2-9-5">
                    <text:number>4.</text:number>
                    <text:p text:style-name="al">De aanvrager komt niet in aanmerking voor een voorrangsverklaring op medische indicatie, indien hij op het moment van het betrekken van de huidige woning al een medisch probleem had als genoemd in lid 1.</text:p>
                  </text:list-item>
                </text:list>
              </text:section>
              <text:section text:name="artikel_id1-3-2-2-2-2-10" text:style-name="artikel">
                <text:p text:style-name="artikel_kop_titel"><text:span text:style-name="artikel_kop_label">Artikel</text:span> <text:span text:style-name="artikel_kop_nr">2.8.</text:span> Voorrangsgronden: mantelzorg indicatie</text:p>
                <text:list text:style-name="id1-3-2-2-2-2-10-2">
                  <text:list-item text:style-override="id1-3-2-2-2-2-10-2">
                    <text:number>1.</text:number>
                    <text:p text:style-name="al">De aanvrager, of een lid van zijn huishouden, komt op mantelzorg indicatie in aanmerking voor een voorrangsverklaring, indien:</text:p>
                    <text:list text:style-name="id1-3-2-2-2-2-10-2-3">
                      <text:list-item text:style-override="id1-3-2-2-2-2-10-2-3-1">
                        <text:number>a.</text:number>
                        <text:p text:style-name="al">hij aannemelijk maakt dat hij zorg gaat verlenen / ontvangen gedurende meer dan 8 uur per week aan / van een naaste en</text:p>
                      </text:list-item>
                      <text:list-item text:style-override="id1-3-2-2-2-2-10-2-3-2">
                        <text:number>b.</text:number>
                        <text:p text:style-name="al">de reistijd i.v.m. de te verlenen mantelzorg meer dan 2 uur per dag is.</text:p>
                      </text:list-item>
                    </text:list>
                  </text:list-item>
                  <text:list-item text:style-override="id1-3-2-2-2-2-10-3">
                    <text:number>2.</text:number>
                    <text:p text:style-name="al">Een aanvraag om voorrang in verband met het verlenen / ontvangen van mantelzorg wordt voor een gemotiveerd advies voorgelegd aan het PUV. </text:p>
                  </text:list-item>
                  <text:list-item text:style-override="id1-3-2-2-2-2-10-4">
                    <text:number>3.</text:number>
                    <text:p text:style-name="al">Voor de beoordeling van de aanvraag wint het PUV altijd advies in van de DGJ/ Specialistisch Team Wonen.Daarnaast laat het zich op medisch terrein adviseren door de GGD Rotterdam-Rijnmond, tenzij het PUV over voldoende gegevens beschikt om de aanvraag zelfstandig te beoordelen. Het PUV adviseert op zijn beurt aan het college.Het advies van het PUV is altijd gemotiveerd. </text:p>
                  </text:list-item>
                </text:list>
              </text:section>
              <text:section text:name="artikel_id1-3-2-2-2-2-11" text:style-name="artikel">
                <text:p text:style-name="artikel_kop_titel"><text:span text:style-name="artikel_kop_label">Artikel</text:span> <text:span text:style-name="artikel_kop_nr">2.9.</text:span> Voorrangsgronden: sociale indicatie</text:p>
                <text:list text:style-name="id1-3-2-2-2-2-11-2">
                  <text:list-item text:style-override="id1-3-2-2-2-2-11-2">
                    <text:number>1.</text:number>
                    <text:p text:style-name="al">De aanvrager, of een lid van zijn huishouden, komt op sociale indicatie in aanmerking voor een voorrangsverklaring, indien hij een probleem heeft van sociale / maatschappelijke aard dat past binnen de criteria genoemd in lid 5.a,b en c en waardoor de huidige zelfstandige woning niet langer geschikt is.</text:p>
                  </text:list-item>
                  <text:list-item text:style-override="id1-3-2-2-2-2-11-3">
                    <text:number>2.</text:number>
                    <text:p text:style-name="al">Een aanvraag om voorrang bij de woningtoewijzing van sociale / maatschappelijke aard wordt voor gemotiveerd advies voorgelegd aan het PUV.</text:p>
                  </text:list-item>
                  <text:list-item text:style-override="id1-3-2-2-2-2-11-4">
                    <text:number>3.</text:number>
                    <text:p text:style-name="al">Voor de beoordeling van de aanvraag formuleert de DGJ / Specialistisch Team Wonen het advies aan het PUV. Het PUV adviseert op zijn beurt aan het college.Het advies is altijd gemotiveerd.</text:p>
                  </text:list-item>
                  <text:list-item text:style-override="id1-3-2-2-2-2-11-5">
                    <text:number>4.</text:number>
                    <text:p text:style-name="al">De aanvrager komt niet in aanmerking voor een voorrangsverklaring op sociale indicatie, indien hij op het moment van het betrekken van de huidige woning al een sociaal / maatschappelijk probleem had als genoemd in lid 1. </text:p>
                  </text:list-item>
                </text:list>
                <text:section text:name="table_id1-3-2-2-2-2-11-6" text:style-name="table">
                  <text:p text:style-name="table_top"/>
                  <table:table table:style-name="tgroup">
                    <table:table-column table:style-name="id1-3-2-2-2-2-11-6-1-1"/>
                    <table:table-column table:style-name="id1-3-2-2-2-2-11-6-1-2"/>
                    <table:table-row table:style-name="row">
                      <table:table-cell table:style-name="entry" table:number-rows-spanned="1" table:number-columns-spanned="1">
                        <text:p text:style-name="table_al">Voorrangscriteriu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leefbaarheid</text:p>
                      </table:table-cell>
                      <table:table-cell table:style-name="entry" table:number-rows-spanned="1" table:number-columns-spanned="1">
                        <text:p text:style-name="table_al">aanvrager ondervindt ernstige, structurele problemen van sociale / maatschappelijke aard in de directe woonomgeving</text:p>
                      </table:table-cell>
                    </table:table-row>
                    <table:table-row table:style-name="row">
                      <table:table-cell table:style-name="entry" table:number-rows-spanned="1" table:number-columns-spanned="1">
                        <text:p text:style-name="table_al">b.financiële nood</text:p>
                      </table:table-cell>
                      <table:table-cell table:style-name="entry" table:number-rows-spanned="1" table:number-columns-spanned="1">
                        <text:p text:style-name="table_al">aanvrager dreigt door een onvoorziene, niet verwijtbare daling van het inkomen dakloos te worden</text:p>
                      </table:table-cell>
                    </table:table-row>
                    <table:table-row table:style-name="row">
                      <table:table-cell table:style-name="entry" table:number-rows-spanned="1" table:number-columns-spanned="1">
                        <text:p text:style-name="table_al">c.einde duurzame relatie</text:p>
                      </table:table-cell>
                      <table:table-cell table:style-name="entry" table:number-rows-spanned="1" table:number-columns-spanned="1">
                        <text:p text:style-name="table_al">het beëindigen van een relatie, waarbij de partners</text:p>
                        <text:p text:style-name="table_al">met kinderen duurzaam hebben samengewoond, is geen reden voor een voorrangsverklaring, behalve als er minderjarige kinderen bij betrokken zijn. Vanuit maatschappelijk oogpunt is het niet aanvaardbaar dat minderjarige kinderen dakloos worden als ouders uit elkaar gaan. Van duurzame samenwoning is sprake als de partners minstens twee jaar onafgebroken hebben samengewoond, blijkend uit de inschrijving in de Basisregistratie Personen.</text:p>
                        <text:p text:style-name="table_al">Slechts één van de ouders kan aanspraak maken op een voorrangsverklaring onder de volgende voorwaarden:</text:p>
                        <text:p text:style-name="table_al">a.er moet sprake zijn van dagelijkse zorg door de aanvrager (dus geen bezoekregeling of gedeelde zorg)</text:p>
                        <text:p text:style-name="table_al">a.de aanvrager moet de kinderbijslag van de SVB op de eigen bankrekening ontvangen;</text:p>
                        <text:p text:style-name="table_al">b.de aanvrager moet aantoonbaar gedwongen zijn de gezamenlijke woning te verlaten.</text:p>
                        <text:p text:style-name="table_al">Bij co-ouderschap en gedeelde zorg wordt geen voorrang toegekend als de andere co-ouder (dan de aanvrager) over woonruimte blijft beschikken.</text:p>
                        <text:p text:style-name="table_al">Het bepaalde onder artikel 2.4 en 2.5 is hierbij onverkort van toepassing.</text:p>
                      </table:table-cell>
                    </table:table-row>
                  </table:table>
                  <text:p text:style-name="table_bottom"/>
                </text:section>
              </text:section>
              <text:section text:name="artikel_id1-3-2-2-2-2-12" text:style-name="artikel">
                <text:p text:style-name="artikel_kop_titel"><text:span text:style-name="artikel_kop_label">Artikel</text:span> <text:span text:style-name="artikel_kop_nr">2.10.</text:span> Voorrangsgronden: dakloos buiten schuld door calamiteiten</text:p>
                <text:list text:style-name="id1-3-2-2-2-2-12-2">
                  <text:list-item text:style-override="id1-3-2-2-2-2-12-2">
                    <text:number>1.</text:number>
                    <text:p text:style-name="al">Indien de woning als gevolg van een calamiteit onbewoonbaar is geworden, ontstaat er een directe noodzaak tot herhuisvesting van de dakloos geworden bewoner(s). Onder calamiteit wordt in dit geval verstaan een van binnen of van buiten komend onheil, dat onvoorzienbaar is en niet door verwijtbaar handelen van de bewoner(s) is veroorzaakt. De gemeente stelt vast of en in hoeverre de woning nog bewoonbaar is. Indien de woning niet meer te bewonen is, wordt / worden de dakloos geworden bewoner(s) geherhuisvest indien niet via een verzekering huisvesting kan worden verkregen.</text:p>
                  </text:list-item>
                  <text:list-item text:style-override="id1-3-2-2-2-2-12-3">
                    <text:number>2.</text:number>
                    <text:p text:style-name="al">Het criterium ‘dakloos buiten schuld’ is alleen van toepassing op dakloosheid van materiële aard. Dakloosheid vanwege persoonlijke redenen valt hier niet onder. Dakloosheid als gevolg van een zwervend bestaan is geen reden voor een voorrangsverklaring.</text:p>
                  </text:list-item>
                </text:list>
              </text:section>
              <text:section text:name="artikel_id1-3-2-2-2-2-13" text:style-name="artikel">
                <text:p text:style-name="artikel_kop_titel"><text:span text:style-name="artikel_kop_label">Artikel</text:span> <text:span text:style-name="artikel_kop_nr">2.11.</text:span> Voorrangsgronden: verlaten opvanginstelling en geweldsgerelateerde opvang</text:p>
                <text:list text:style-name="id1-3-2-2-2-2-13-2">
                  <text:list-item text:style-override="id1-3-2-2-2-2-13-2">
                    <text:number>1.</text:number>
                    <text:p text:style-name="al">De aanvrager komt voor een voorrangsverklaring op basis van een indicatie van het verlaten van een opvanginstelling in aanmerking onder de volgende voorwaarden:</text:p>
                    <text:list text:style-name="id1-3-2-2-2-2-13-2-3">
                      <text:list-item text:style-override="id1-3-2-2-2-2-13-2-3-1">
                        <text:number>a.</text:number>
                        <text:p text:style-name="al">de aanvrager is opgenomen geweest in een opvanginstelling, die vermeld is op de lijst van opvang- en begeleidingsinstellingen;</text:p>
                      </text:list-item>
                      <text:list-item text:style-override="id1-3-2-2-2-2-13-2-3-2">
                        <text:number>b.</text:number>
                        <text:p text:style-name="al">hij beschikte voor zijn opname aantoonbaar over zelfstandige huisvesting in de regio; van de eis van maatschappelijke binding aan de regio is ontheffing mogelijk indien terugkeer naar de plaats van herkomst aantoonbaar tot een (levens)bedreigende situatie zou leiden of kunnen leiden, of indien terugkeer aantoonbaar niet haalbaar is. Van de eis van het beschikken in het verleden over zelfstandige huisvesting is ontheffing mogelijk indien terugkeer naar de vroegere huisvesting niet mogelijk is; </text:p>
                      </text:list-item>
                      <text:list-item text:style-override="id1-3-2-2-2-2-13-2-3-3">
                        <text:number>c.</text:number>
                        <text:p text:style-name="al">de voorrangsverklaring wordt aangevraagd door tussenkomst van de opvanginstelling. Cliënten die op eigen initiatief een voorrangsverklaring aanvragen, worden terugverwezen naar de opvanginstelling;</text:p>
                      </text:list-item>
                      <text:list-item text:style-override="id1-3-2-2-2-2-13-2-3-4">
                        <text:number>d.</text:number>
                        <text:p text:style-name="al">de opvanginstelling geeft in het behandelplan van haar cliënt een moment aan voor het starten van de huisvestingsprocedure van de cliënt.</text:p>
                      </text:list-item>
                      <text:list-item text:style-override="id1-3-2-2-2-2-13-2-3-5">
                        <text:number>e.</text:number>
                        <text:p text:style-name="al">de opvanginstelling legt bij de aanvraag een verklaring voor dat de cliënt in staat is om zelfstandig een huishouding te voeren; </text:p>
                      </text:list-item>
                      <text:list-item text:style-override="id1-3-2-2-2-2-13-2-3-6">
                        <text:number>f.</text:number>
                        <text:p text:style-name="al">de opvanginstelling legt een nabegeleidingsplan voor, waaruit onder meer blijkt welke begeleiding wordt geboden, in welke vorm en wie daarvoor verantwoordelijk en aanspreekbaar is. De instelling hoeft nazorg niet zelf te leveren, maar kan die via derden regelen. De verantwoordelijkheid voor het regelen van nazorg ligt bij de instelling zelf.</text:p>
                      </text:list-item>
                    </text:list>
                  </text:list-item>
                  <text:list-item text:style-override="id1-3-2-2-2-2-13-3">
                    <text:number>2.</text:number>
                    <text:p text:style-name="al">Degene die:</text:p>
                    <text:list text:style-name="id1-3-2-2-2-2-13-3-3">
                      <text:list-item text:style-override="id1-3-2-2-2-2-13-3-3-1">
                        <text:number>a.</text:number>
                        <text:p text:style-name="al">wegens terugkeer uit detentie zelfstandige woonruimte nodig heeft en </text:p>
                      </text:list-item>
                      <text:list-item text:style-override="id1-3-2-2-2-2-13-3-3-2">
                        <text:number>b.</text:number>
                        <text:p text:style-name="al">die voor zijn detentie aantoonbaar over zelfstandige woonruimte in de regio beschikte en</text:p>
                      </text:list-item>
                      <text:list-item text:style-override="id1-3-2-2-2-2-13-3-3-3">
                        <text:number>c.</text:number>
                        <text:p text:style-name="al">waarvan de voorrangsverklaring wordt aangevraagd door tussenkomst van de ketenregisseur van de Centrale Toegang,</text:p>
                        <text:p text:style-name="al"> komt in aanmerking voor een voorrangsverklaring. </text:p>
                      </text:list-item>
                    </text:list>
                  </text:list-item>
                  <text:list-item text:style-override="id1-3-2-2-2-2-13-4">
                    <text:number>3.</text:number>
                    <text:p text:style-name="al">Een aanvraag om voorrang bij de woningtoewijzing in verband met het verlaten opvanginstelling en geweldsgerelateerde opvang wordt voor gemotiveerd advies voorgelegd aan het PUV.</text:p>
                  </text:list-item>
                  <text:list-item text:style-override="id1-3-2-2-2-2-13-5">
                    <text:number>4.</text:number>
                    <text:p text:style-name="al">Voor de beoordeling van de aanvraag formuleert de DGJ / Specialistisch Team Wonen het advies aan het PUV. Het PUV adviseert op zijn beurt aan het college.Het advies is altijd gemotiveerd.</text:p>
                  </text:list-item>
                </text:list>
              </text:section>
              <text:section text:name="artikel_id1-3-2-2-2-2-14" text:style-name="artikel">
                <text:p text:style-name="artikel_kop_titel"><text:span text:style-name="artikel_kop_label">Artikel</text:span> <text:span text:style-name="artikel_kop_nr">2.12.</text:span> Voorrangsgronden: herstructurering</text:p>
                <text:list text:style-name="id1-3-2-2-2-2-14-2">
                  <text:list-item text:style-override="id1-3-2-2-2-2-14-2">
                    <text:number>1.</text:number>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Hierbij geldt bij het verlaten van een meergezinswoning als woonprofiel een meergezinswoning en bij het verlaten van een eengezinswoning als woonprofiel een eengezinswoning of meergezinswoning. </text:p>
                  </text:list-item>
                  <text:list-item text:style-override="id1-3-2-2-2-2-14-3">
                    <text:number>2.</text:number>
                    <text:p text:style-name="al">De voorrangsverklaring bestaat uit een vermelding in de woonruimteverdelingsystemen van Stichting Woonkeus en geldt voor alle te huur aangeboden sociale huurwoningen in de regio Drechtsteden die wat het type betreft gelijkwaardig zijn aan de te verlaten woning, inclusief woningen met de label ‘voorrang niet van toepassing’.</text:p>
                  </text:list-item>
                </text:list>
              </text:section>
              <text:section text:name="artikel_id1-3-2-2-2-2-15" text:style-name="artikel">
                <text:p text:style-name="artikel_kop_titel"><text:span text:style-name="artikel_kop_label">Artikel</text:span> <text:span text:style-name="artikel_kop_nr">2.13.</text:span> Voorrangsgronden: sloopindicatie</text:p>
                <text:list text:style-name="id1-3-2-2-2-2-15-2">
                  <text:list-item text:style-override="id1-3-2-2-2-2-15-2">
                    <text:number>1.</text:number>
                    <text:p text:style-name="al">De bewoner van een woning met een slooplabel komt in aanmerking voor voorrang bij de toewijzing van een woning binnen het bezit van de corporatie van wie hij de te slopen woning huurt.</text:p>
                  </text:list-item>
                  <text:list-item text:style-override="id1-3-2-2-2-2-15-3">
                    <text:number>2.</text:number>
                    <text:p text:style-name="al">Een woning heeft een slooplabel als de woning in de rapportage Wonen in de Drechtsteden als te slopen staat vermeld of als er een vergunning is verstrekt voor de sloop.</text:p>
                  </text:list-item>
                  <text:list-item text:style-override="id1-3-2-2-2-2-15-4">
                    <text:number>3.</text:number>
                    <text:p text:style-name="al">De voorrangsverklaring bestaat uit een vermelding in het woonruimteverdelingsysteem waar de desbetreffende corporatie gebruik van maakt.</text:p>
                  </text:list-item>
                </text:list>
              </text:section>
              <text:section text:name="artikel_id1-3-2-2-2-2-16" text:style-name="artikel">
                <text:p text:style-name="artikel_kop_titel"><text:span text:style-name="artikel_kop_label">Artikel</text:span> <text:span text:style-name="artikel_kop_nr">2.14.</text:span> Voorrangsgronden: taakstelling verblijfsgerechtigden</text:p>
                <text:list text:style-name="id1-3-2-2-2-2-16-2">
                  <text:list-item text:style-override="id1-3-2-2-2-2-16-2">
                    <text:number>1.</text:number>
                    <text:p text:style-name="al">De aanvrager komt in aanmerking voor een voorrangsverklaring indien de aanvraag voortvloeit uit de taakstelling die de gemeente is opgelegd op grond van de artikelen 28, 29 en 30 van de Huisvestingswet.</text:p>
                  </text:list-item>
                  <text:list-item text:style-override="id1-3-2-2-2-2-16-3">
                    <text:number>2.</text:number>
                    <text:p text:style-name="al">De aanvraag wordt ingediend bij de gemeente voor wie een taakstelling als genoemd in lid1 geldt. </text:p>
                  </text:list-item>
                  <text:list-item text:style-override="id1-3-2-2-2-2-16-4">
                    <text:number>3.</text:number>
                    <text:p text:style-name="al">Indien de gemeente aan haar taakstelling heeft voldaan of geen taakstelling heeft gekregen, kan de aanvraag geweigerd worden, als het geen gezinshereniging betreft. Als de aanvraag betrekking heeft op een door de IND geaccordeerde gezinshereniging en de woning van het al gevestigde gezinslid te klein is, wordt, ook als al aan de taakstelling voldaan is, voorrang toegekend.</text:p>
                  </text:list-item>
                  <text:list-item text:style-override="id1-3-2-2-2-2-16-5">
                    <text:number>4.</text:number>
                    <text:p text:style-name="al">De voorrangsverklaring zoals bedoeld in lid 1 geldt lokaal.</text:p>
                  </text:list-item>
                </text:list>
              </text:section>
              <text:section text:name="artikel_id1-3-2-2-2-2-17" text:style-name="artikel">
                <text:p text:style-name="artikel_kop_titel"><text:span text:style-name="artikel_kop_label">Artikel</text:span> <text:span text:style-name="artikel_kop_nr">2.15.</text:span> Voorrangsgronden Beschikbaar krijgen zeer schaarse woningen.</text:p>
                <text:p text:style-name="al">Een bewoner die bij verhuizing een sociale huurwoning achterlaat, die vanwege de omvang en / of uitrusting zeer schaars is en tegelijk gewenst is voor de huisvesting van urgent woningzoekenden, kan voorrang worden toegekend om de betreffende woningen voor verhuur beschikbaar te krijgen.</text:p>
              </text:section>
              <text:section text:name="artikel_id1-3-2-2-2-2-18" text:style-name="artikel">
                <text:p text:style-name="artikel_kop_titel"><text:span text:style-name="artikel_kop_label">Artikel</text:span> <text:span text:style-name="artikel_kop_nr">2.16.</text:span> Voorrangsgronden Overige</text:p>
                <text:list text:style-name="id1-3-2-2-2-2-18-2">
                  <text:list-item text:style-override="id1-3-2-2-2-2-18-2">
                    <text:number>1.</text:number>
                    <text:p text:style-name="al">Het PUV brengt advies uit over aanvragen voor voorrang bij woonruimteverdeling, die betrekking hebben op situaties waarin de regeling niet of slechts gedeeltelijk voorziet. </text:p>
                  </text:list-item>
                  <text:list-item text:style-override="id1-3-2-2-2-2-18-3">
                    <text:number>2.</text:number>
                    <text:p text:style-name="al">Het PUV betrekt in zijn advies in hoeverre het toekennen van voorrang bijdraagt aan een maatschappelijk hulpverleningsproces.</text:p>
                  </text:list-item>
                </text:list>
              </text:section>
              <text:section text:name="artikel_id1-3-2-2-2-2-19" text:style-name="artikel">
                <text:p text:style-name="artikel_kop_titel"><text:span text:style-name="artikel_kop_label">Artikel</text:span> <text:span text:style-name="artikel_kop_nr">2.17.</text:span> Toewijzing woonruimte</text:p>
                <text:list text:style-name="id1-3-2-2-2-2-19-2">
                  <text:list-item text:style-override="id1-3-2-2-2-2-19-2">
                    <text:number>1.</text:number>
                    <text:p text:style-name="al">De huisvestende corporatie bepaalt of een voorrangskandidaat zelf in het aanbod naar een woning zoekt, of rechtstreeks een woning krijgt toegewezen. </text:p>
                  </text:list-item>
                  <text:list-item text:style-override="id1-3-2-2-2-2-19-3">
                    <text:number>2.</text:number>
                    <text:p text:style-name="al">De huisvestende corporatie kan nadere voorwaarden stellen aan de huurovereenkomst voor de woning, die op basis van de voorrangsverklaring tot stand komt.</text:p>
                  </text:list-item>
                </text:list>
              </text:section>
              <text:section text:name="artikel_id1-3-2-2-2-2-20" text:style-name="artikel">
                <text:p text:style-name="artikel_kop_titel"><text:span text:style-name="artikel_kop_label">Artikel</text:span> <text:span text:style-name="artikel_kop_nr">2.18.</text:span> Inhoud van de voorrangsverklaring</text:p>
                <text:p text:style-name="al">Het college vermeldt in een voorrangsverklaring de volgende zaken:</text:p>
                <text:list text:style-name="id1-3-2-2-2-2-20-3">
                  <text:list-item text:style-override="id1-3-2-2-2-2-20-3-1">
                    <text:number>a.</text:number>
                    <text:p text:style-name="al">de naam en de contactgegevens van de woningzoekende,</text:p>
                  </text:list-item>
                  <text:list-item text:style-override="id1-3-2-2-2-2-20-3-2">
                    <text:number>b.</text:number>
                    <text:p text:style-name="al">de datum van de aanvraag zoals bedoeld in artikel 2.2,</text:p>
                  </text:list-item>
                  <text:list-item text:style-override="id1-3-2-2-2-2-20-3-3">
                    <text:number>c.</text:number>
                    <text:p text:style-name="al">de erkenning dat de woningzoekende aan wie de voorrangsverklaring is verleend dringend behoefte heeft aan woonruimte binnen de door het college aangegeven termijn,</text:p>
                  </text:list-item>
                  <text:list-item text:style-override="id1-3-2-2-2-2-20-3-4">
                    <text:number>d.</text:number>
                    <text:p text:style-name="al">het huisvestingsprofiel dat voor de desbetreffende woningzoekende van toepassing is, onder de mededeling dat de voorrang beperkt is tot woonruimte die past binnen het huisvestingsprofiel,</text:p>
                  </text:list-item>
                  <text:list-item text:style-override="id1-3-2-2-2-2-20-3-5">
                    <text:number>e.</text:number>
                    <text:p text:style-name="al">de termijn waarbinnen van de voorrangsverklaring gebruik kan worden gemaakt,</text:p>
                  </text:list-item>
                  <text:list-item text:style-override="id1-3-2-2-2-2-20-3-6">
                    <text:number>f.</text:number>
                    <text:p text:style-name="al">of de voorrangsverklaring lokaal of regionaal geldt, dan wel of de huisvestende corporatie een woning zal aanbieden.</text:p>
                  </text:list-item>
                </text:list>
              </text:section>
              <text:section text:name="artikel_id1-3-2-2-2-2-21" text:style-name="artikel">
                <text:p text:style-name="artikel_kop_titel"><text:span text:style-name="artikel_kop_label">Artikel</text:span> <text:span text:style-name="artikel_kop_nr">2.19.</text:span> Bemiddeling</text:p>
                <text:list text:style-name="id1-3-2-2-2-2-21-2">
                  <text:list-item text:style-override="id1-3-2-2-2-2-21-2">
                    <text:number>1.</text:number>
                    <text:p text:style-name="al">Het college bemiddelt bij eigenaren van woonruimte om te bewerkstelligen dat woningzoekenden met een voorrangsverklaring een woonruimte verkrijgen overeenkomstig het bepaalde in artikel 2.18, onder d, e en f.</text:p>
                  </text:list-item>
                  <text:list-item text:style-override="id1-3-2-2-2-2-21-3">
                    <text:number>2.</text:number>
                    <text:p text:style-name="al">Het college kan deze bemiddeling nader vorm geven in overeenkomsten.</text:p>
                  </text:list-item>
                </text:list>
              </text:section>
              <text:section text:name="artikel_id1-3-2-2-2-2-22" text:style-name="artikel">
                <text:p text:style-name="artikel_kop_titel"><text:span text:style-name="artikel_kop_label">Artikel</text:span> <text:span text:style-name="artikel_kop_nr">2.20.</text:span> Wijziging, intrekking, vervallen voorrangsverklaring</text:p>
                <text:list text:style-name="id1-3-2-2-2-2-22-2">
                  <text:list-item text:style-override="id1-3-2-2-2-2-22-2">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text:p>
                  </text:list-item>
                  <text:list-item text:style-override="id1-3-2-2-2-2-22-3">
                    <text:number>2.</text:number>
                    <text:p text:style-name="al">Het college kan een voorrangsverklaring intrekken, indien:</text:p>
                    <text:list text:style-name="id1-3-2-2-2-2-22-3-3">
                      <text:list-item text:style-override="id1-3-2-2-2-2-22-3-3-1">
                        <text:number>a.</text:number>
                        <text:p text:style-name="al">aan de vereisten voor het verkrijgen van een voorrangsverklaring niet meer wordt voldaan;</text:p>
                      </text:list-item>
                      <text:list-item text:style-override="id1-3-2-2-2-2-22-3-3-2">
                        <text:number>b.</text:number>
                        <text:p text:style-name="al">de voorrangsverklaring is afgegeven op grond van gegevens waarvan de woningzoekende wist of redelijkerwijs kon vermoeden dat zij onjuist of onvolledig waren.</text:p>
                      </text:list-item>
                    </text:list>
                  </text:list-item>
                  <text:list-item text:style-override="id1-3-2-2-2-2-22-4">
                    <text:number>3.</text:number>
                    <text:p text:style-name="al">De voorrangsverklaring vervalt van rechtswege indien de woningzoekende een hem aangeboden woning die past binnen het in artikel 2.18, onder d genoemde huisvestingsprofiel heeft geweigerd of indien de woningzoekenden indien hij zelf mag reageren op de aangeboden woningvoorraad niet binnen een termijn van 3 maanden heeft gereageerd op een woning die past binnen het woningprofiel dat aan zijn voorrangsverklaring is gekoppeld.</text:p>
                  </text:list-item>
                  <text:list-item text:style-override="id1-3-2-2-2-2-22-5">
                    <text:number>4.</text:number>
                    <text:p text:style-name="al">Het college kan besluiten tot verlenging van de in artikel 2.18. onder e genoemde termijn, indien daar naar hun oordeel gegronde redenen voor zijn.</text:p>
                  </text:list-item>
                </text:list>
              </text:section>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Artikel</text:span> <text:span text:style-name="artikel_kop_nr">3.1</text:span> Hardheidsclausule</text:p>
              <text:p text:style-name="al">Het college beslist naar eigen, redelijk oordeel in gevallen waarin deze verordening niet voorziet en in gevallen waarin de toepassing van de verordening leidt tot onbillijkheden van overwegende aard.</text:p>
            </text:section>
            <text:section text:name="artikel_id1-3-2-2-3-3" text:style-name="artikel">
              <text:p text:style-name="artikel_kop_titel"><text:span text:style-name="artikel_kop_label">Artikel</text:span> <text:span text:style-name="artikel_kop_nr">3.2</text:span> Overleg bij wijziging</text:p>
              <text:p text:style-name="al">Bij de voorbereiding van een besluit tot wijziging van deze verordening overlegt het college met de in de gemeente werkzame, ingevolge artikel 70, eerste lid, of artikel 72, eerste lid, van de Woningwet (Stb 1991, 439) toegelaten instellingen en met andere daarvoor naar hun oordeel in aanmerking komende organisaties die binnen de gemeente op het gebied van de woonruimteverdeling werkzaam zij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text:p>
              <text:p text:style-name="al">Een aanvraag om een voorrangsverklaring, die vóór of op de dag van inwerkingtreding van deze verordening is ingediend, wordt behandeld volgens het voordien geldende recht, indien dit voor de aanvrager gunstiger is.</text:p>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Huisvestingsverordening gemeente Papendrecht 2015.</text:p>
            </text:section>
            <text:section text:name="artikel_id1-3-2-2-4-4" text:style-name="artikel">
              <text:p text:style-name="artikel_kop_titel"><text:span text:style-name="artikel_kop_label">Artikel</text:span> <text:span text:style-name="artikel_kop_nr">4.3</text:span> Inwerkingtreding</text:p>
              <text:list text:style-name="id1-3-2-2-4-4-2">
                <text:list-item text:style-override="id1-3-2-2-4-4-2-1">
                  <text:number>1.</text:number>
                  <text:p text:style-name="al">Deze verordening treedt in werking op 1 juli 2015.</text:p>
                </text:list-item>
                <text:list-item text:style-override="id1-3-2-2-4-4-2-2">
                  <text:number>2.</text:number>
                  <text:p text:style-name="al">Op de dag van de inwerkingtreding van deze verordening wordt de Huisvestingsverordening gemeente Papendrecht 2005 ingetrokken.</text:p>
                </text:list-item>
              </text:list>
              <text:p text:style-name="al">Aldus vastgesteld in de openbare vergadering van 18 juni 2015,</text:p>
              <text:p text:style-name="al">de griffier, de voorzitter,</text:p>
              <text:p text:style-name="al">A.P.M.A.F. Bergmans C.J.M. de Brui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
                      Nr. 6194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Papend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48</meta:user-defined>
    <meta:user-defined meta:name="OVERHEIDop.GmbID/DC.identifier">gmb-2015-61948</meta:user-defined>
    <meta:user-defined meta:name="OVERHEID.Gemeente/DC.creator">Papendrecht</meta:user-defined>
    <meta:user-defined meta:name="OVERHEID.TaxonomieBeleidsagenda/OVERHEID.category">Huisvesting | Huren en verhure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xs:date/OVERHEIDop.startdatum">2015-07-01</meta:user-defined>
    <meta:user-defined meta:name="OVERHEID.Gemeente/DC.spatial">Papendrecht</meta:user-defined>
    <meta:user-defined meta:name="OVERHEIDop.versieInformatie"/>
  </office:meta>
</office:document-meta>
</file>