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r. 535</text:p>
            <text:section text:name="structuurtekst_id1-3-2-2-1-2" text:style-name="structuurtekst">
              <text:p text:style-name="al">De raad van de gemeente Oldenzaal;</text:p>
              <text:p text:style-name="al"/>
              <text:p text:style-name="al">gelezen het voorstel van het college van burgemeester en wethouders van 7 april 2015, nr. 14/5, reg.nr. INTB-015-01857;</text:p>
              <text:p text:style-name="al"/>
              <text:p text:style-name="al">gelezen het verslag van het gevoerde op overeenstemming gerichte overleg met de vertegenwoordigers van de bevoegde gezagsorganen;</text:p>
              <text:p text:style-name="al"/>
              <text:p text:style-name="al">b e s l u i t :</text:p>
              <text:p text:style-name="al"/>
              <text:p text:style-name="al">vast te stellen de Verordening materiële financiële gelijkstelling onderwijs 2015</text:p>
              <text:p text:style-name="al"/>
            </text:section>
            <text:section text:name="artikel_id1-3-2-2-1-3" text:style-name="artikel">
              <text:p text:style-name="artikel_kop_titel"><text:span text:style-name="artikel_kop_label">Artikel</text:span> <text:span text:style-name="artikel_kop_nr">1.</text:span> Aanduiding van de voorziening</text:p>
              <text:p text:style-name="al">Onderzoek naar de mogelijkheden om te komen tot het realiseren van één van de volgende voorzieningen huisvesting onderwijs:</text:p>
              <text:list text:style-name="id1-3-2-2-1-3-3">
                <text:list-item text:style-override="id1-3-2-2-1-3-3-1">
                  <text:number>a.</text:number>
                  <text:p text:style-name="al">nieuwbouw, en</text:p>
                </text:list-item>
                <text:list-item text:style-override="id1-3-2-2-1-3-3-2">
                  <text:number>b.</text:number>
                  <text:p text:style-name="al">vervangende nieuwbouw.</text:p>
                </text:list-item>
              </text:list>
            </text:section>
            <text:section text:name="artikel_id1-3-2-2-1-4" text:style-name="artikel">
              <text:p text:style-name="artikel_kop_titel"><text:span text:style-name="artikel_kop_label">Artikel</text:span> <text:span text:style-name="artikel_kop_nr">2.</text:span> Datum indienen aanvraag</text:p>
              <text:list text:style-name="id1-3-2-2-1-4-2">
                <text:list-item text:style-override="id1-3-2-2-1-4-2">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2-1-4-3">
                  <text:number>2.</text:number>
                  <text:p text:style-name="al">Aanvragen die na de in het eerste lid genoemde datum worden ingediend worden door het college niet in behandeling genomen.</text:p>
                </text:list-item>
              </text:list>
            </text:section>
            <text:section text:name="artikel_id1-3-2-2-1-5" text:style-name="artikel">
              <text:p text:style-name="artikel_kop_titel"><text:span text:style-name="artikel_kop_label">Artikel</text:span> <text:span text:style-name="artikel_kop_nr">3.</text:span> Periode waarvoor de voorziening wordt toegekend</text:p>
              <text:p text:style-name="al">De voorziening wordt toegekend voor het kalenderjaar waarop het vastgestelde programma voorzieningen huisvesting onderwijs van toepassing is.</text:p>
            </text:section>
            <text:section text:name="artikel_id1-3-2-2-1-6" text:style-name="artikel">
              <text:p text:style-name="artikel_kop_titel"><text:span text:style-name="artikel_kop_label">Artikel</text:span> <text:span text:style-name="artikel_kop_nr">4.</text:span> Criteria voor het vaststellen van een voorziening</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list text:style-name="id1-3-2-2-1-6-3">
                <text:list-item text:style-override="id1-3-2-2-1-6-3-1">
                  <text:number>a.</text:number>
                  <text:p text:style-name="al">dat een voorziening noodzakelijk is;</text:p>
                </text:list-item>
                <text:list-item text:style-override="id1-3-2-2-1-6-3-2">
                  <text:number>b.</text:number>
                  <text:p text:style-name="al">de omvang van deze voorziening, mogelijk in relatie met het realiseren van een multifunctionele accommodatie, en</text:p>
                </text:list-item>
                <text:list-item text:style-override="id1-3-2-2-1-6-3-3">
                  <text:number>c.</text:number>
                  <text:p text:style-name="al">de locatie van de voorziening in relatie met herschikking van de schoolgebouwen respectievelijk met herstructurering van een wijk.</text:p>
                </text:list-item>
              </text:list>
            </text:section>
            <text:section text:name="artikel_id1-3-2-2-1-7" text:style-name="artikel">
              <text:p text:style-name="artikel_kop_titel"><text:span text:style-name="artikel_kop_label">Artikel</text:span> <text:span text:style-name="artikel_kop_nr">5.</text:span> Wijze waarop de voorziening wordt toegekend</text:p>
              <text:list text:style-name="id1-3-2-2-1-7-2">
                <text:list-item text:style-override="id1-3-2-2-1-7-2">
                  <text:number>1.</text:number>
                  <text:p text:style-name="al">De omvang van voorziening wordt door het college berekend in relatie met het ontwikkelen van:</text:p>
                  <text:list text:style-name="id1-3-2-2-1-7-2-3">
                    <text:list-item text:style-override="id1-3-2-2-1-7-2-3-1">
                      <text:number>a.</text:number>
                      <text:p text:style-name="al">een meerjarenperspectief voor de omvang en spreiding van de voorzieningen huisvesting onderwijs, en</text:p>
                    </text:list-item>
                    <text:list-item text:style-override="id1-3-2-2-1-7-2-3-2">
                      <text:number>b.</text:number>
                      <text:p text:style-name="al">een projectplan in relatie met de herstructurering van een wijk.</text:p>
                    </text:list-item>
                  </text:list>
                </text:list-item>
                <text:list-item text:style-override="id1-3-2-2-1-7-3">
                  <text:number>2.</text:number>
                  <text:p text:style-name="al">De voorziening wordt beschikbaar gesteld aan of het schoolbestuur tenzij het college besluit de opdracht te verstrekken voor het haalbaarheidsonderzoek.</text:p>
                </text:list-item>
              </text:list>
            </text:section>
            <text:section text:name="artikel_id1-3-2-2-1-8" text:style-name="artikel">
              <text:p text:style-name="artikel_kop_titel"><text:span text:style-name="artikel_kop_label">Artikel</text:span> <text:span text:style-name="artikel_kop_nr">6.</text:span> Subsidieplafond</text:p>
              <text:p text:style-name="al">De kosten maken onderdeel uit van de totale kosten van de planontwikkeling en worden per afzonderlijk krediet beschikbaar geteld. Er geldt geen bekostigingsplafond.</text:p>
            </text:section>
            <text:section text:name="artikel_id1-3-2-2-1-9" text:style-name="artikel">
              <text:p text:style-name="artikel_kop_titel"><text:span text:style-name="artikel_kop_label">Artikel</text:span> <text:span text:style-name="artikel_kop_nr">7.</text:span> Verantwoording</text:p>
              <text:p text:style-name="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op het programma voorzieningen huisvesting onderwijs.</text:p>
              <text:p text:style-name="al"/>
              <text:p text:style-name="al">Vastgesteld in de openbare vergadering van 28 april 2015,</text:p>
              <text:p text:style-name="al"/>
              <text:p text:style-name="al">de griffier, de voorzitter,</text:p>
              <text:p text:style-name="al"/>
              <text:p text:style-name="al">J.H. Brokers T.J. Schouten</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oelichting behorende bij de Verordening materiële financiële gelijkstelling onderwijs</text:p>
          <text:p text:style-name="al"/>
          <text:p text:style-name="al">Toelichting behorende bij de Verordening materiële financiële gelijkstelling onderwijs
</text:p>
          <text:p text:style-name="al">(vastgesteld bij raadsbesluit van 28 april 2015, nr. 535)</text:p>
          <text:p text:style-name="al">_________________________________________________________________________________</text:p>
          <text:p text:style-name="al">In de situatie dat een nieuwbouwwijk wordt gerealiseerd, of er een herstructurering van een wijk plaatsvindt wordt over het algemeen eerst een onderzoek ingesteld met de volgende vragen:</text:p>
          <text:p text:style-name="al">- wat is de omvang van de (nieuwbouw)wijk</text:p>
          <text:p text:style-name="al">- welk soort woningen worden er gerealiseerd</text:p>
          <text:p text:style-name="al">- is op basis van deze verwachting een basisschool in de (nieuwbouw)wijk noodzakelijk</text:p>
          <text:p text:style-name="al">- wat moet de capaciteit van het schoolgebouw worden</text:p>
          <text:p text:style-name="al">- moeten er meerdere functies in het gebouw komen en zo ja, welke</text:p>
          <text:p text:style-name="al">- welke richting komt in aanmerking voor het realiseren van deze voorziening</text:p>
          <text:p text:style-name="al">- et cetera.</text:p>
          <text:p text:style-name="al">Dit betekent dat er in principe een haalbaarheidsonderzoek plaatsvindt naar de noodzaak en omvang van de voorzieningen in het gebied, zonder dat er zekerheid bestaat of er een voorziening moet worden gerealiseerd.</text:p>
          <text:p text:style-name="al">De conclusie op basis van het onderzoek kan zijn dat er geen voorziening wordt gerealiseerd, of dat er een voorziening wordt gerealiseerd. Is de conclusie dat er een voorziening wordt gerealiseerd dat kan het betreffende bevoegd gezag een aanvraag indienen voor het bekostigen van de voorziening.</text:p>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op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text:p>
          <text:p text:style-name="al"> </text:p>
          <text:p text:style-name="al">Bijlage ‘Voorzieningen lokaal bewegingsonderwijs’; Verordening materiële financiële gelijkstelling onderwijs
</text:p>
          <text:p text:style-name="al"> </text:p>
          <text:p text:style-name="al">Artikel 1 Criteria schoolbestuur dat in aanmerking komt voor een voorziening
</text:p>
          <text:p text:style-name="al">Het bevoegd gezag van een school of nevenvestiging voor:</text:p>
          <text:p text:style-name="al">a. basisonderwijs [of speciaal basisonderwijs] als bedoeld in artikel 1 van de Wet op het primair onderwijs, en</text:p>
          <text:p text:style-name="al">b. speciaal onderwijs of voortgezet speciaal onderwijs als bedoeld in de Wet op de expertisecentra,</text:p>
          <text:p text:style-name="al">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p text:style-name="al"> </text:p>
          <text:p text:style-name="al">Artikel 2 Aanduiding van de voorziening
</text:p>
          <text:p text:style-name="al">Onderscheid wordt gemaakt in de voorziening:</text:p>
          <text:p text:style-name="al">a. aanpassing, bestaande uit:</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p text:style-name="al">A. de netto vloeroppervlakte van een lokaal bewegingsonderwijs niet minstens 252 vierkante meter netto is en de hoogte niet minstens 5 meter bedraagt, en</text:p>
          <text:p text:style-name="al">B. het lokaal bewegingsonderwijs niet voorzien is van minstens twee kleedruimten met een was- of</text:p>
          <text:p text:style-name="al">douchegelegenheid;</text:p>
          <text:p text:style-name="al">3°. voorzieningen voor eisen voortkomend uit wet- en regelgeving;</text:p>
          <text:p text:style-name="al">4°. vervangen van oliegestookte verwarmingsinstallaties;</text:p>
          <text:p text:style-name="al">b. onderhoud, bestaande uit:</text:p>
          <text:p text:style-name="al">1°. vervangen dakbedekking, hemelwaterafvoer, dakrand, daklichten;</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p text:style-name="al"> </text:p>
          <text:p text:style-name="al">Artikel 3 Criteria voor het toekennen van een voorziening
</text:p>
          <text:p text:style-name="al">1. De noodzaak van de voorziening:</text:p>
          <text:p text:style-name="al">a. maken van voldoende wasgelegenheid is aanwezig als bij het lokaal bewegingsonderwijs geen</text:p>
          <text:p text:style-name="al">twee wasgelegenheden zijn;</text:p>
          <text:p text:style-name="al">b. maken van voldoende kleedgelegenheid is aanwezig als blijkt dat er geen twee kleedruimten zijn;</text:p>
          <text:p text:style-name="al">c. ingebruikneming blijkt uit het feit dat het desbetreffende gebouw niet voldoet aan de inrichtingseisen</text:p>
          <text:p text:style-name="al">voor lokalen bewegingsonderwijs voor het basisonderwijs[, speciaal basisonderwijs, speciaal onderwijs</text:p>
          <text:p text:style-name="al">of voortgezet speciaal onderwijs] en het geschikt maken van het gebouw met redelijke kosten,</text:p>
          <text:p text:style-name="al">zulks ter beoordeling van het college, te verwezenlijken is;</text:p>
          <text:p text:style-name="al">d. eisen voortkomend uit wet- en regelgeving blijkt als wordt vastgesteld dat het gebouw niet voldoet</text:p>
          <text:p text:style-name="al">aan de geldende wet- en regelgeving, terwijl onontkoombaar is dat dit verschil op korte termijn moet</text:p>
          <text:p text:style-name="al">worden opgeheven;</text:p>
          <text:p text:style-name="al">e. blijkt uit het feit dat de oliegestookte verwarmingsinstallatie in een zo slechte conditie verkeert dat</text:p>
          <text:p text:style-name="al">vervanging noodzakelijk is, en</text:p>
          <text:p text:style-name="al">f. onderhoud blijkt uit het feit dat het gevraagde gebouwelement of een gedeelte daarvan:</text:p>
          <text:p text:style-name="al">1°. ten minste in een matige conditie verkeert volgens de bouwkundige opname op grond van NEN</text:p>
          <text:p text:style-name="al">2767, en</text:p>
          <text:p text:style-name="al">2°. regulier onderhoud door het bevoegd gezag niet langer volstaat.</text:p>
          <text:p text:style-name="al">2. Bovenstaande voorzieningen komen voor bekostiging in aanmerking als op basis van een prognose,</text:p>
          <text:p text:style-name="al">die voldoet aan de in bijlage II van verordening voorzieningen huisvesting onderwijs gemeente</text:p>
          <text:p text:style-name="al">Oldenzaal gestelde vereisten, het gebouw nog ten minste vier jaar voor het bewegingsonderwijs</text:p>
          <text:p text:style-name="al">noodzakelijk is, tenzij er een andere, goedkopere, voorziening mogelijk is. Dit ter beoordeling van het</text:p>
          <text:p text:style-name="al">college.</text:p>
          <text:p text:style-name="al"> </text:p>
          <text:p text:style-name="al">Artikel 4 Datum indienen aanvraag
</text:p>
          <text:p text:style-name="al">De aanvraag voor het bekostigen van de voorziening moet uiterlijk 1 februari voorafgaande het jaar</text:p>
          <text:p text:style-name="al">van bekostiging bij het college worden ingediend. Bij de aanvraag moet worden overlegd:</text:p>
          <text:p text:style-name="al">a. een leerlingenprognose, en</text:p>
          <text:p text:style-name="al">b. een rapportage waaruit de noodzaak blijkt van de voorzieningen, of</text:p>
          <text:p text:style-name="al">c. een bouwkundige rapportage die voldoet aan NEN 2767 en aantoont dat het gevraagde onderhoud</text:p>
          <text:p text:style-name="al">noodzakelijk is, en</text:p>
          <text:p text:style-name="al">d. een offerte van de kosten.</text:p>
          <text:p text:style-name="al"> </text:p>
          <text:p text:style-name="al">Artikel 5 Tijdvak waarvoor voorziening wordt toegekend
</text:p>
          <text:p text:style-name="al">De voorziening wordt toegekend voor het jaar volgend op het jaar waarop de aanvraag is ingediend. Is</text:p>
          <text:p text:style-name="al">het niet mogelijk om de voorziening in het toegekende jaar te realiseren dat moet het bevoegd gezag</text:p>
          <text:p text:style-name="al">voor 1 september van het toegekende jaar van uitvoering bij het college een gemotiveerd verzoek</text:p>
          <text:p text:style-name="al">indienen om uitstel van de uitvoering van de voorziening. Het college beslist voor 1 november daaropvolgend.</text:p>
          <text:p text:style-name="al"> </text:p>
          <text:p text:style-name="al">Artikel 6 Wijze waarop de voorziening wordt toegekend
</text:p>
          <text:p text:style-name="al">1. De voorziening wordt voorlopig toegekend op basis van de door het bevoegd gezag bij de ingediende aanvraag overgelegde offerte.</text:p>
          <text:p text:style-name="al">2. Het definitieve bedrag wordt vastgesteld op basis van de offertes die zijn aangevraagd nadat de voorziening is toegekend.</text:p>
          <text:p text:style-name="al">3. Bij het opvragen van de definitieve offertes is het bevoegd gezag gehouden aan de gemeentelijk richtlijnen voor het opvragen van offertes.</text:p>
          <text:p text:style-name="al"> </text:p>
          <text:p text:style-name="al">Artikel 7 Subsidieplafond
</text:p>
          <text:p text:style-name="al">Voor deze voorziening wordt geen subsidieplafond gehanteerd.</text:p>
          <text:p text:style-name="al"> </text:p>
          <text:p text:style-name="al">Toelichting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ele instandhouding (artikel 136 Wpo en artikel 130 Wec).</text:p>
          <text:p text:style-name="al">Voor het vaststellen van de hoogte van het bedrag van de bekostiging bestaan twee mogelijkheden:</text:p>
          <text:p text:style-name="al">1. het verhogen van de bedragen per klokuur van de vaste en variabele kosten, of</text:p>
          <text:p text:style-name="al">2. het handhaven van de huidige procedure, waardoor de bekostiging van onderhoud en aanpassen de lokalen bewegingsonderwijs niet afhankelijk is van het aantal klokuren gebruik, maar op een gelijke wijze plaatsvindt als het onderhoud en aanpassen van de gemeentelijke lokalen bewegingsonderwijs plaatsvindt.</text:p>
          <text:p text:style-name="al">Mede omdat het, gelet op de verscheidenheid in bvo en soort lokalen bewegingsonderwijs praktisch ondoenlijk is om een bedrag per klokuur vast te stellen is gekozen voor de in deze bijlage beschreven procedur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6192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ële financiële gelijkstelling onderwij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24</meta:user-defined>
    <meta:user-defined meta:name="OVERHEIDop.GmbID/DC.identifier">gmb-2015-61924</meta:user-defined>
    <meta:user-defined meta:name="OVERHEID.Gemeente/DC.creator">Oldenzaal</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Verordeningen</meta:user-defined>
    <meta:user-defined meta:name="OVERHEID.Gemeente/DCTERMS.publisher">Oldenzaal</meta:user-defined>
    <meta:user-defined meta:name="OVERHEID.Gemeente/DC.spatial">Oldenzaal</meta:user-defined>
    <meta:user-defined meta:name="OVERHEIDop.versieInformatie"/>
  </office:meta>
</office:document-meta>
</file>