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ENGWIRDERWEG 111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engwirderweg 111 te Luinjeberd  (01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192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111 TE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922</meta:user-defined>
    <meta:user-defined meta:name="OVERHEIDop.GmbID/DC.identifier">gmb-2015-6192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K 111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795 555867</meta:user-defined>
    <meta:user-defined meta:name="OVERHEIDop.versieInformatie"/>
  </office:meta>
</office:document-meta>
</file>