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geluidhinder: Nieuwe 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31</text:p>
            <text:p text:style-name="common-al">Datum indiening: 29 juni 2015</text:p>
            <text:p text:style-name="common-al">Omschrijving: werkzaamheden met geluidhinder t.a.v. een rijbaan in weekenden: zaterdag 11-07 t/m maandag 13-07 en zaterdag 18-07 t/m maandag 20-07.</text:p>
            <text:p text:style-name="tussenkopcur">
            <text:span text:style-name="nadrukvet">Adres: Nieuwe Plein 27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91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1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1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geluidhinder: Nieuwe Plei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19</meta:user-defined>
    <meta:user-defined meta:name="OVERHEIDop.GmbID/DC.identifier">gmb-2015-61919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P 27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1</meta:user-defined>
    <meta:user-defined meta:name="xs:date/OVERHEIDop.einddatum">2015-07-20</meta:user-defined>
    <meta:user-defined meta:name="OVERHEID.EPSG28992/DC.spatial">190423 443962</meta:user-defined>
    <meta:user-defined meta:name="OVERHEIDop.versieInformatie"/>
  </office:meta>
</office:document-meta>
</file>